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Regular" style:font-family-generic="swiss" style:font-pitch="variable"/>
    <style:font-face style:name="OpenSymbol" svg:font-family="OpenSymbol"/>
    <style:font-face style:name="Optima" svg:font-family="Optima"/>
    <style:font-face style:name="Optima1" svg:font-family="Optima"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Bold" svg:font-family="Times-Bold" style:font-family-generic="roman"/>
  </office:font-face-decls>
  <office:automatic-styles>
    <style:style style:name="P1" style:family="paragraph" style:parent-style-name="Standard">
      <style:paragraph-properties fo:margin-top="0in" fo:margin-bottom="0in" style:contextual-spacing="false" fo:text-align="center" style:justify-single-word="false"/>
      <style:text-properties style:use-window-font-color="true" loext:opacity="0%" style:font-name="Optima"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margin-top="0in" fo:margin-bottom="0in" style:contextual-spacing="false" fo:text-align="center" style:justify-single-word="false"/>
      <style:text-properties style:use-window-font-color="true" loext:opacity="0%" style:font-name="Optima" fo:font-size="10pt" fo:font-style="normal" fo:font-weight="bold" style:font-size-asian="10pt" style:font-style-asian="normal" style:font-weight-asian="bold" style:font-size-complex="10pt" style:font-style-complex="normal" style:font-weight-complex="bold"/>
    </style:style>
    <style:style style:name="P3" style:family="paragraph">
      <style:paragraph-properties fo:text-align="center"/>
    </style:style>
    <style:style style:name="P4" style:family="paragraph" style:parent-style-name="Standard">
      <style:paragraph-properties fo:margin-top="0.0201in" fo:margin-bottom="0in" style:contextual-spacing="false" fo:text-align="center" style:justify-single-word="false"/>
      <style:text-properties style:use-window-font-color="true" loext:opacity="0%" style:font-name="Optima"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margin-top="0in" fo:margin-bottom="0in" style:contextual-spacing="false" fo:text-align="center" style:justify-single-word="false"/>
      <style:text-properties style:use-window-font-color="true" loext:opacity="0%" style:font-name="Optima"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margin-top="0in" fo:margin-bottom="0in" style:contextual-spacing="false" fo:text-align="start" style:justify-single-word="false"/>
      <style:text-properties style:use-window-font-color="true" loext:opacity="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margin-top="0in" fo:margin-bottom="0.05in" style:contextual-spacing="false"/>
      <style:text-properties style:use-window-font-color="true" loext:opacity="0%" style:font-name="Optima"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margin-top="0in" fo:margin-bottom="0in" style:contextual-spacing="false"/>
      <style:text-properties style:use-window-font-color="true" loext:opacity="0%" style:font-name="Optima"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9" style:family="paragraph" style:parent-style-name="Standard">
      <style:paragraph-properties fo:margin-top="0in" fo:margin-bottom="0in" style:contextual-spacing="false"/>
      <style:text-properties style:use-window-font-color="true" loext:opacity="0%" style:font-name="Optima" fo:font-size="10pt" fo:font-style="normal" style:text-underline-style="none" fo:font-weight="bold" officeooo:rsid="0045a042" officeooo:paragraph-rsid="0046babc" style:font-size-asian="10pt" style:font-style-asian="normal" style:font-weight-asian="bold" style:font-size-complex="10pt" style:font-style-complex="normal" style:font-weight-complex="bold"/>
    </style:style>
    <style:style style:name="P10" style:family="paragraph" style:parent-style-name="Standard">
      <style:paragraph-properties fo:margin-top="0in" fo:margin-bottom="0in" style:contextual-spacing="false"/>
      <style:text-properties style:use-window-font-color="true" loext:opacity="0%" style:font-name="Optima" fo:font-size="10pt" fo:font-style="normal" style:text-underline-style="none" fo:font-weight="bold" officeooo:rsid="002cfea4" officeooo:paragraph-rsid="002cfea4" style:font-size-asian="10pt" style:font-style-asian="normal" style:font-weight-asian="bold" style:font-size-complex="10pt" style:font-style-complex="normal" style:font-weight-complex="bold"/>
    </style:style>
    <style:style style:name="P11" style:family="paragraph" style:parent-style-name="Standard">
      <style:paragraph-properties fo:margin-top="0in" fo:margin-bottom="0in" style:contextual-spacing="false"/>
      <style:text-properties style:use-window-font-color="true" loext:opacity="0%" style:font-name="Optima" fo:font-size="10pt" fo:font-style="normal" style:text-underline-style="none" fo:font-weight="bold" officeooo:rsid="001dec3b" officeooo:paragraph-rsid="001dec3b" style:font-size-asian="10pt" style:font-style-asian="normal" style:font-weight-asian="bold" style:font-size-complex="10pt" style:font-style-complex="normal" style:font-weight-complex="bold"/>
    </style:style>
    <style:style style:name="P12" style:family="paragraph" style:parent-style-name="Standard">
      <style:paragraph-properties fo:margin-top="0in" fo:margin-bottom="0in" style:contextual-spacing="false"/>
      <style:text-properties style:use-window-font-color="true" loext:opacity="0%" style:font-name="Optima" fo:font-size="10pt" fo:font-style="normal" style:text-underline-style="none" fo:font-weight="normal" officeooo:rsid="001dec3b" officeooo:paragraph-rsid="001dec3b" style:font-size-asian="10pt" style:font-style-asian="normal" style:font-weight-asian="normal" style:font-size-complex="10pt" style:font-style-complex="normal" style:font-weight-complex="normal"/>
    </style:style>
    <style:style style:name="P13" style:family="paragraph" style:parent-style-name="Standard">
      <style:paragraph-properties fo:margin-top="0in" fo:margin-bottom="0in" style:contextual-spacing="false"/>
      <style:text-properties style:use-window-font-color="true" loext:opacity="0%" style:font-name="Optima" fo:font-size="10pt" fo:font-style="normal" style:text-underline-style="none" fo:font-weight="bold" officeooo:rsid="0022745c" officeooo:paragraph-rsid="0022745c" style:font-size-asian="10pt" style:font-style-asian="normal" style:font-weight-asian="bold" style:font-size-complex="10pt" style:font-style-complex="normal" style:font-weight-complex="bold"/>
    </style:style>
    <style:style style:name="P14" style:family="paragraph" style:parent-style-name="Standard">
      <style:paragraph-properties fo:margin-top="0in" fo:margin-bottom="0in" style:contextual-spacing="false"/>
      <style:text-properties style:use-window-font-color="true" loext:opacity="0%" style:font-name="Optima" fo:font-size="10pt" fo:font-style="normal" style:text-underline-style="none" fo:font-weight="bold" officeooo:rsid="001f8146" officeooo:paragraph-rsid="001f8146" style:font-size-asian="10pt" style:font-style-asian="normal" style:font-weight-asian="bold" style:font-size-complex="10pt" style:font-style-complex="normal" style:font-weight-complex="bold"/>
    </style:style>
    <style:style style:name="P15" style:family="paragraph" style:parent-style-name="Standard">
      <style:paragraph-properties fo:margin-top="0in" fo:margin-bottom="0in" style:contextual-spacing="false"/>
      <style:text-properties style:use-window-font-color="true" loext:opacity="0%" style:font-name="Optima" fo:font-size="10pt" fo:font-style="normal" style:text-underline-style="none" fo:font-weight="bold" officeooo:rsid="000ed012" officeooo:paragraph-rsid="000ed012" style:font-size-asian="10pt" style:font-style-asian="normal" style:font-weight-asian="bold" style:font-size-complex="10pt" style:font-style-complex="normal" style:font-weight-complex="bold"/>
    </style:style>
    <style:style style:name="P16" style:family="paragraph" style:parent-style-name="Standard">
      <style:paragraph-properties fo:margin-top="0in" fo:margin-bottom="0in" style:contextual-spacing="false"/>
      <style:text-properties style:use-window-font-color="true" loext:opacity="0%" style:font-name="Optima" fo:font-size="10pt" fo:font-style="normal" style:text-underline-style="none"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margin-top="0in" fo:margin-bottom="0in" style:contextual-spacing="false"/>
      <style:text-properties style:use-window-font-color="true" loext:opacity="0%" style:font-name="Optima" fo:font-size="10pt" fo:font-style="normal" style:text-underline-style="solid" style:text-underline-width="auto" style:text-underline-color="font-color" fo:font-weight="normal" style:font-name-asian="Times-Bold" style:font-size-asian="10pt" style:font-style-asian="normal" style:font-weight-asian="normal" style:font-name-complex="Times-Bold" style:font-size-complex="10pt" style:font-style-complex="normal" style:font-weight-complex="normal"/>
    </style:style>
    <style:style style:name="P18" style:family="paragraph" style:parent-style-name="stationery">
      <style:paragraph-properties fo:margin-left="0in" fo:margin-right="0.4402in" fo:margin-top="0in" fo:margin-bottom="0.0701in" style:contextual-spacing="false" fo:text-indent="0in" style:auto-text-indent="false"/>
      <style:text-properties style:use-window-font-color="true" loext:opacity="0%" style:font-name="Optima" fo:font-size="10pt" fo:font-weight="bold" style:font-size-asian="10pt" style:font-weight-asian="bold" style:font-size-complex="10pt" style:font-weight-complex="bold"/>
    </style:style>
    <style:style style:name="P19" style:family="paragraph" style:parent-style-name="Standard">
      <style:paragraph-properties fo:margin-top="0in" fo:margin-bottom="0.0701in" style:contextual-spacing="false"/>
      <style:text-properties style:use-window-font-color="true" loext:opacity="0%" style:font-name="Optima" fo:font-size="10pt" fo:font-weight="bold" style:font-size-asian="10pt" style:font-weight-asian="bold" style:font-size-complex="10pt" style:font-weight-complex="bold"/>
    </style:style>
    <style:style style:name="P20" style:family="paragraph" style:parent-style-name="stationery">
      <style:paragraph-properties fo:margin-left="0in" fo:margin-right="0in" fo:margin-top="0in" fo:margin-bottom="0.0701in" style:contextual-spacing="false" fo:text-indent="0in" style:auto-text-indent="false"/>
      <style:text-properties style:use-window-font-color="true" loext:opacity="0%" style:font-name="Optima" fo:font-size="10pt" fo:font-weight="bold" style:font-size-asian="10pt" style:font-weight-asian="bold" style:font-size-complex="10pt" style:font-weight-complex="bold"/>
    </style:style>
    <style:style style:name="P21" style:family="paragraph" style:parent-style-name="stationery">
      <style:paragraph-properties fo:margin-left="0.0102in" fo:margin-right="0.4402in" fo:margin-top="0in" fo:margin-bottom="0.0701in" style:contextual-spacing="false" fo:text-indent="0in" style:auto-text-indent="false"/>
      <style:text-properties style:use-window-font-color="true" loext:opacity="0%" style:font-name="Optima" fo:font-size="10pt" fo:font-weight="bold" style:font-size-asian="10pt" style:font-weight-asian="bold" style:font-size-complex="10pt" style:font-weight-complex="bold"/>
    </style:style>
    <style:style style:name="P22" style:family="paragraph" style:parent-style-name="stationery">
      <style:paragraph-properties fo:margin-left="0.0102in" fo:margin-right="0.4402in" fo:margin-top="0in" fo:margin-bottom="0.0701in" style:contextual-spacing="false" fo:text-indent="0in" style:auto-text-indent="false"/>
      <style:text-properties style:use-window-font-color="true" loext:opacity="0%" style:font-name="Optima" fo:font-size="10pt" fo:font-weight="bold" officeooo:paragraph-rsid="00247d37" style:font-size-asian="10pt" style:font-weight-asian="bold" style:font-size-complex="10pt" style:font-weight-complex="bold"/>
    </style:style>
    <style:style style:name="P23" style:family="paragraph" style:parent-style-name="stationery">
      <style:paragraph-properties fo:margin-left="0.0102in" fo:margin-right="0.4402in" fo:margin-top="0in" fo:margin-bottom="0.0701in" style:contextual-spacing="false" fo:text-indent="0in" style:auto-text-indent="false"/>
      <style:text-properties style:use-window-font-color="true" loext:opacity="0%" style:font-name="Optima"/>
    </style:style>
    <style:style style:name="P24" style:family="paragraph" style:parent-style-name="stationery">
      <style:paragraph-properties fo:margin-left="0in" fo:margin-right="0.4402in" fo:margin-top="0in" fo:margin-bottom="0.0701in" style:contextual-spacing="false" fo:text-indent="0in" style:auto-text-indent="false"/>
      <style:text-properties style:use-window-font-color="true" loext:opacity="0%" style:font-name="Optima" fo:font-size="10pt" fo:font-style="normal" fo:font-weight="normal" style:font-name-asian="Times-Bold" style:font-size-asian="10pt" style:font-style-asian="normal" style:font-weight-asian="normal" style:font-name-complex="Times-Bold" style:font-size-complex="10pt" style:font-style-complex="normal" style:font-weight-complex="normal"/>
    </style:style>
    <style:style style:name="P25" style:family="paragraph" style:parent-style-name="Standard">
      <style:paragraph-properties fo:margin-top="0in" fo:margin-bottom="0in" style:contextual-spacing="false"/>
      <style:text-properties style:use-window-font-color="true" loext:opacity="0%" style:font-name="Optima" fo:font-size="10pt" fo:font-style="normal" style:text-underline-style="solid" style:text-underline-width="auto" style:text-underline-color="font-color" fo:font-weight="bold" officeooo:paragraph-rsid="000d1e91" style:font-size-asian="10pt" style:font-style-asian="normal" style:font-weight-asian="bold" style:font-size-complex="10pt" style:font-style-complex="normal" style:font-weight-complex="bold"/>
    </style:style>
    <style:style style:name="P26" style:family="paragraph" style:parent-style-name="Standard">
      <style:paragraph-properties fo:margin-top="0in" fo:margin-bottom="0in" style:contextual-spacing="false"/>
      <style:text-properties style:use-window-font-color="true" loext:opacity="0%" style:font-name="Optima" fo:font-size="10pt" fo:font-weight="bold" officeooo:paragraph-rsid="000d1e91" style:font-size-asian="10pt" style:font-weight-asian="bold" style:font-size-complex="10pt" style:font-weight-complex="bold"/>
    </style:style>
    <style:style style:name="P27" style:family="paragraph" style:parent-style-name="Standard">
      <style:paragraph-properties fo:margin-top="0in" fo:margin-bottom="0in" style:contextual-spacing="false"/>
      <style:text-properties style:use-window-font-color="true" loext:opacity="0%" style:font-name="Optima"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Standard">
      <style:paragraph-properties fo:margin-top="0in" fo:margin-bottom="0in" style:contextual-spacing="false"/>
      <style:text-properties style:use-window-font-color="true" loext:opacity="0%" style:font-name="Optima"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9" style:family="paragraph" style:parent-style-name="Standard">
      <style:paragraph-properties fo:margin-top="0in" fo:margin-bottom="0in" style:contextual-spacing="false"/>
      <style:text-properties style:use-window-font-color="true" loext:opacity="0%" style:font-name="Optima" fo:font-size="10pt"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margin-top="0in" fo:margin-bottom="0in" style:contextual-spacing="false"/>
      <style:text-properties style:use-window-font-color="true" loext:opacity="0%" style:font-name="Arial" fo:font-size="10pt" fo:font-style="normal" style:text-underline-style="none" fo:font-weight="normal" officeooo:paragraph-rsid="0031b7b5" style:font-size-asian="10pt" style:font-style-asian="normal" style:font-weight-asian="normal" style:font-size-complex="10pt" style:font-style-complex="normal" style:font-weight-complex="normal"/>
    </style:style>
    <style:style style:name="P31" style:family="paragraph" style:parent-style-name="Text_20_body">
      <style:paragraph-properties fo:margin-top="0in" fo:margin-bottom="0in" style:contextual-spacing="false"/>
      <style:text-properties officeooo:paragraph-rsid="0031b7b5"/>
    </style:style>
    <style:style style:name="P32" style:family="paragraph" style:parent-style-name="Text_20_body">
      <style:text-properties style:font-name="Optima1" fo:font-size="10pt" officeooo:paragraph-rsid="0031b7b5" style:font-size-asian="10pt" style:font-size-complex="10pt"/>
    </style:style>
    <style:style style:name="P33" style:family="paragraph" style:parent-style-name="Text_20_body">
      <style:paragraph-properties fo:margin-top="0in" fo:margin-bottom="0in" style:contextual-spacing="false"/>
      <style:text-properties fo:color="#000000" loext:opacity="100%" style:font-name="Optima1" fo:font-size="10pt" style:text-underline-style="solid" style:text-underline-width="auto" style:text-underline-color="font-color" officeooo:paragraph-rsid="0031b7b5" style:font-size-asian="10pt" style:font-size-complex="10pt"/>
    </style:style>
    <style:style style:name="P34" style:family="paragraph" style:parent-style-name="stationery">
      <style:paragraph-properties fo:margin-left="0.0098in" fo:margin-right="0.4402in" fo:margin-top="0in" fo:margin-bottom="0in" style:contextual-spacing="false" fo:text-indent="0in" style:auto-text-indent="false">
        <style:tab-stops/>
      </style:paragraph-properties>
      <style:text-properties fo:color="#000000" loext:opacity="100%" style:font-name="Optima" fo:font-size="10pt" fo:font-style="normal" style:text-underline-style="none" fo:font-weight="normal" style:font-size-asian="10pt" style:font-style-asian="normal" style:font-weight-asian="normal" style:font-size-complex="10pt" style:font-style-complex="normal" style:font-weight-complex="normal"/>
    </style:style>
    <style:style style:name="P35" style:family="paragraph" style:parent-style-name="stationery">
      <style:paragraph-properties fo:margin-left="0.0098in" fo:margin-right="0.4402in" fo:margin-top="0in" fo:margin-bottom="0in" style:contextual-spacing="false" fo:text-indent="0in" style:auto-text-indent="false">
        <style:tab-stops/>
      </style:paragraph-properties>
      <style:text-properties fo:color="#000000" loext:opacity="100%" style:font-name="Optima"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6" style:family="paragraph" style:parent-style-name="stationery">
      <style:paragraph-properties fo:margin-left="0.0098in" fo:margin-right="0.4402in" fo:margin-top="0in" fo:margin-bottom="0in" style:contextual-spacing="false" fo:text-indent="0in" style:auto-text-indent="false">
        <style:tab-stops/>
      </style:paragraph-properties>
      <style:text-properties fo:color="#000000" loext:opacity="100%" style:font-name="Optima"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37" style:family="paragraph" style:parent-style-name="stationery">
      <style:paragraph-properties fo:margin-left="0.1665in" fo:margin-right="0.2189in" fo:text-indent="-0.1665in" style:auto-text-indent="false">
        <style:tab-stops/>
      </style:paragraph-properties>
      <style:text-properties style:use-window-font-color="true" loext:opacity="0%" style:font-name="Optima" fo:font-size="10pt" fo:font-weight="bold" officeooo:rsid="002b6cbe" officeooo:paragraph-rsid="002b6cbe" style:font-size-asian="10pt" style:font-weight-asian="bold" style:font-size-complex="10pt" style:font-weight-complex="bold"/>
    </style:style>
    <style:style style:name="P38" style:family="paragraph" style:parent-style-name="stationery">
      <style:paragraph-properties fo:margin-left="0.1665in" fo:margin-right="0.2189in" fo:text-indent="-0.1665in" style:auto-text-indent="false">
        <style:tab-stops/>
      </style:paragraph-properties>
      <style:text-properties style:use-window-font-color="true" loext:opacity="0%" style:font-name="Optima" fo:font-size="10pt" fo:font-weight="bold" officeooo:rsid="0019828b" officeooo:paragraph-rsid="0019828b" style:font-size-asian="10pt" style:font-weight-asian="bold" style:font-size-complex="10pt" style:font-weight-complex="bold"/>
    </style:style>
    <style:style style:name="P39" style:family="paragraph" style:parent-style-name="stationery">
      <style:paragraph-properties fo:margin-left="0.1665in" fo:margin-right="0.2189in" fo:text-indent="-0.1665in" style:auto-text-indent="false">
        <style:tab-stops/>
      </style:paragraph-properties>
      <style:text-properties style:use-window-font-color="true" loext:opacity="0%" style:font-name="Optima" fo:font-size="10pt" fo:font-weight="bold" officeooo:rsid="000f0da5" officeooo:paragraph-rsid="000f0da5" style:font-size-asian="10pt" style:font-weight-asian="bold" style:font-size-complex="10pt" style:font-weight-complex="bold"/>
    </style:style>
    <style:style style:name="P40" style:family="paragraph" style:parent-style-name="stationery">
      <style:paragraph-properties fo:margin-left="0.1665in" fo:margin-right="0.2189in" fo:text-indent="-0.1665in" style:auto-text-indent="false">
        <style:tab-stops/>
      </style:paragraph-properties>
      <style:text-properties style:use-window-font-color="true" loext:opacity="0%" style:font-name="Optima" fo:font-size="10pt" fo:font-weight="bold" officeooo:rsid="001a3660" officeooo:paragraph-rsid="001a3660" style:font-size-asian="10pt" style:font-weight-asian="bold" style:font-size-complex="10pt" style:font-weight-complex="bold"/>
    </style:style>
    <style:style style:name="P41" style:family="paragraph" style:parent-style-name="stationery">
      <style:paragraph-properties fo:margin-left="0.1665in" fo:margin-right="0.2189in" fo:text-indent="-0.1665in" style:auto-text-indent="false">
        <style:tab-stops/>
      </style:paragraph-properties>
      <style:text-properties style:use-window-font-color="true" loext:opacity="0%" style:font-name="Optima" fo:font-size="10pt" officeooo:paragraph-rsid="003b78fd" style:font-size-asian="10pt" style:font-size-complex="10pt"/>
    </style:style>
    <style:style style:name="P42" style:family="paragraph" style:parent-style-name="stationery" style:master-page-name="">
      <loext:graphic-properties draw:fill="none"/>
      <style:paragraph-properties fo:margin-left="0in" fo:margin-right="0.1866in" fo:text-indent="0in" style:auto-text-indent="false" style:page-number="auto" fo:background-color="transparent">
        <style:tab-stops/>
      </style:paragraph-properties>
      <style:text-properties style:use-window-font-color="true" loext:opacity="0%" style:font-name="Optima" fo:font-size="10pt" fo:font-style="normal" style:text-underline-style="solid" style:text-underline-width="auto" style:text-underline-color="font-color" fo:font-weight="bold" officeooo:paragraph-rsid="0031b7b5" style:font-size-asian="10pt" style:font-style-asian="normal" style:font-weight-asian="bold" style:font-size-complex="10pt" style:font-style-complex="normal" style:font-weight-complex="bold"/>
    </style:style>
    <style:style style:name="P43" style:family="paragraph" style:parent-style-name="Standard">
      <style:paragraph-properties fo:margin-top="0in" fo:margin-bottom="0in" style:contextual-spacing="false"/>
      <style:text-properties style:use-window-font-color="true" loext:opacity="0%" style:font-name="Arial" fo:font-size="10pt" fo:font-style="normal" style:text-underline-style="none" fo:font-weight="normal" officeooo:paragraph-rsid="0032f1ac" style:font-size-asian="10pt" style:font-style-asian="normal" style:font-weight-asian="normal" style:font-size-complex="10pt" style:font-style-complex="normal" style:font-weight-complex="normal"/>
    </style:style>
    <style:style style:name="P44" style:family="paragraph" style:parent-style-name="Standard">
      <style:paragraph-properties fo:margin-top="0in" fo:margin-bottom="0in" style:contextual-spacing="false"/>
      <style:text-properties officeooo:paragraph-rsid="0032f1ac"/>
    </style:style>
    <style:style style:name="P45" style:family="paragraph" style:parent-style-name="Standard">
      <style:paragraph-properties fo:margin-top="0in" fo:margin-bottom="0.05in" style:contextual-spacing="false" fo:text-align="start" style:justify-single-word="false"/>
      <style:text-properties style:use-window-font-color="true" loext:opacity="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stationery">
      <style:paragraph-properties fo:margin-left="0.0098in" fo:margin-right="0.4402in" fo:margin-top="0in" fo:margin-bottom="0in" style:contextual-spacing="false" fo:text-align="start" style:justify-single-word="false" fo:text-indent="0in" style:auto-text-indent="false">
        <style:tab-stops/>
      </style:paragraph-properties>
      <style:text-properties fo:color="#000000" loext:opacity="100%" style:font-name="Optima" fo:font-size="10pt" fo:font-style="normal" style:text-underline-style="solid" style:text-underline-width="auto" style:text-underline-color="font-color" fo:font-weight="bold" officeooo:rsid="0032f1ac" officeooo:paragraph-rsid="0032f1ac" style:font-size-asian="10pt" style:font-style-asian="normal" style:font-weight-asian="bold" style:font-size-complex="10pt" style:font-style-complex="normal" style:font-weight-complex="bold"/>
    </style:style>
    <style:style style:name="P47" style:family="paragraph" style:parent-style-name="stationery">
      <style:paragraph-properties fo:margin-left="0.0098in" fo:margin-right="0.4402in" fo:margin-top="0in" fo:margin-bottom="0in" style:contextual-spacing="false" fo:text-align="start" style:justify-single-word="false" fo:text-indent="0in" style:auto-text-indent="false">
        <style:tab-stops/>
      </style:paragraph-properties>
      <style:text-properties fo:color="#000000" loext:opacity="100%" style:font-name="Optima" fo:font-size="10pt" fo:font-style="normal" style:text-underline-style="solid" style:text-underline-width="auto" style:text-underline-color="font-color" fo:font-weight="bold" officeooo:rsid="002fa7ec" officeooo:paragraph-rsid="002fa7ec" style:font-size-asian="10pt" style:font-style-asian="normal" style:font-weight-asian="bold" style:font-size-complex="10pt" style:font-style-complex="normal" style:font-weight-complex="bold"/>
    </style:style>
    <style:style style:name="P48" style:family="paragraph" style:parent-style-name="Standard">
      <style:paragraph-properties fo:margin-top="0in" fo:margin-bottom="0in" style:contextual-spacing="false"/>
      <style:text-properties style:use-window-font-color="true" loext:opacity="0%" style:font-name="Arial" fo:font-size="10pt" fo:font-style="normal" style:text-underline-style="none" fo:font-weight="normal" officeooo:paragraph-rsid="002fa7ec" style:font-size-asian="10pt" style:font-style-asian="normal" style:font-weight-asian="normal" style:font-size-complex="10pt" style:font-style-complex="normal" style:font-weight-complex="normal"/>
    </style:style>
    <style:style style:name="P49" style:family="paragraph" style:parent-style-name="Standard">
      <style:paragraph-properties fo:margin-top="0in" fo:margin-bottom="0in" style:contextual-spacing="false"/>
      <style:text-properties officeooo:paragraph-rsid="00341e9b"/>
    </style:style>
    <style:style style:name="P50" style:family="paragraph" style:parent-style-name="Standard">
      <style:paragraph-properties fo:margin-left="0.0098in" fo:margin-right="0.4402in" fo:margin-top="0in" fo:margin-bottom="0in" style:contextual-spacing="false" fo:text-align="start" style:justify-single-word="false" fo:text-indent="0in" style:auto-text-indent="false">
        <style:tab-stops/>
      </style:paragraph-properties>
      <style:text-properties officeooo:paragraph-rsid="003b78fd"/>
    </style:style>
    <style:style style:name="P51" style:family="paragraph" style:parent-style-name="Standard">
      <style:paragraph-properties fo:margin-left="0.0098in" fo:margin-right="0.4402in" fo:margin-top="0in" fo:margin-bottom="0in" style:contextual-spacing="false" fo:text-align="start" style:justify-single-word="false" fo:text-indent="0in" style:auto-text-indent="false">
        <style:tab-stops/>
      </style:paragraph-properties>
      <style:text-properties style:use-window-font-color="true" loext:opacity="0%" style:font-name="Arial" fo:font-size="10pt" fo:font-style="normal" style:text-underline-style="none" fo:font-weight="normal" officeooo:rsid="002fa7ec" officeooo:paragraph-rsid="002fa7ec" style:font-size-asian="10pt" style:font-style-asian="normal" style:font-weight-asian="normal" style:font-size-complex="10pt" style:font-style-complex="normal" style:font-weight-complex="normal"/>
    </style:style>
    <style:style style:name="P52" style:family="paragraph" style:parent-style-name="Standard">
      <style:paragraph-properties fo:margin-top="0in" fo:margin-bottom="0in" style:contextual-spacing="false"/>
      <style:text-properties style:use-window-font-color="true" loext:opacity="0%" style:font-name="Arial" fo:font-size="10pt" fo:font-style="normal" style:text-underline-style="none" fo:font-weight="normal" officeooo:paragraph-rsid="0030c15b" style:font-size-asian="10pt" style:font-style-asian="normal" style:font-weight-asian="normal" style:font-size-complex="10pt" style:font-style-complex="normal" style:font-weight-complex="normal"/>
    </style:style>
    <style:style style:name="P53" style:family="paragraph" style:parent-style-name="Standard">
      <style:paragraph-properties fo:margin-top="0in" fo:margin-bottom="0in" style:contextual-spacing="false" fo:break-before="page"/>
      <style:text-properties style:use-window-font-color="true" loext:opacity="0%" style:font-name="Arial" fo:font-size="10pt" fo:font-style="normal" style:text-underline-style="none" fo:font-weight="normal" officeooo:paragraph-rsid="0030c15b" style:font-size-asian="10pt" style:font-style-asian="normal" style:font-weight-asian="normal" style:font-size-complex="10pt" style:font-style-complex="normal" style:font-weight-complex="normal"/>
    </style:style>
    <style:style style:name="P54" style:family="paragraph" style:parent-style-name="Text_20_body">
      <style:paragraph-properties fo:margin-top="0in" fo:margin-bottom="0in" style:contextual-spacing="false"/>
      <style:text-properties style:use-window-font-color="true" loext:opacity="0%" style:font-name="Arial" fo:font-size="10pt" fo:font-style="normal" style:text-underline-style="none" fo:font-weight="normal" officeooo:paragraph-rsid="0030c15b" style:font-size-asian="10pt" style:font-style-asian="normal" style:font-weight-asian="normal" style:font-size-complex="10pt" style:font-style-complex="normal" style:font-weight-complex="normal"/>
    </style:style>
    <style:style style:name="P55" style:family="paragraph" style:parent-style-name="Text_20_body">
      <style:text-properties style:font-name="Optima1" fo:font-size="11pt" officeooo:paragraph-rsid="0030c15b" style:font-size-asian="11pt" style:font-size-complex="11pt"/>
    </style:style>
    <style:style style:name="P56" style:family="paragraph" style:parent-style-name="Text_20_body">
      <style:paragraph-properties fo:margin-top="0in" fo:margin-bottom="0in" style:contextual-spacing="false"/>
      <style:text-properties officeooo:paragraph-rsid="0030c15b"/>
    </style:style>
    <style:style style:name="P57" style:family="paragraph" style:parent-style-name="Text_20_body">
      <style:paragraph-properties fo:margin-left="0.0098in" fo:margin-right="0.4402in" fo:margin-top="0in" fo:margin-bottom="0in" style:contextual-spacing="false" fo:text-align="start" style:justify-single-word="false" fo:text-indent="0in" style:auto-text-indent="false">
        <style:tab-stops/>
      </style:paragraph-properties>
      <style:text-properties style:use-window-font-color="true" loext:opacity="0%" style:font-name="Arial" fo:font-size="10pt" fo:font-style="normal" style:text-underline-style="none" fo:font-weight="normal" officeooo:rsid="002fa7ec" officeooo:paragraph-rsid="0030c15b" style:font-size-asian="10pt" style:font-style-asian="normal" style:font-weight-asian="normal" style:font-size-complex="10pt" style:font-style-complex="normal" style:font-weight-complex="normal"/>
    </style:style>
    <style:style style:name="T1" style:family="text">
      <style:text-properties fo:font-weight="bold" style:font-weight-asian="bold" style:font-weight-complex="bold"/>
    </style:style>
    <style:style style:name="T2" style:family="text">
      <style:text-properties style:use-window-font-color="true" loext:opacity="0%" style:text-position="0% 100%" style:font-name="Optima" fo:font-size="10pt" style:font-family-asian="Times-Roman" style:font-family-generic-asian="roman" style:font-family-complex="Times-Roman" style:font-family-generic-complex="roman"/>
    </style:style>
    <style:style style:name="T3" style:family="text">
      <style:text-properties fo:font-weight="normal" style:font-weight-asian="normal" style:font-weight-complex="normal"/>
    </style:style>
    <style:style style:name="T4" style:family="text">
      <style:text-properties fo:font-weight="normal" officeooo:rsid="0046babc"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officeooo:rsid="004564cc" style:font-weight-asian="normal" style:font-weight-complex="normal"/>
    </style:style>
    <style:style style:name="T7" style:family="text">
      <style:text-properties fo:font-weight="normal" officeooo:rsid="002eab18" style:font-weight-asian="normal" style:font-weight-complex="normal"/>
    </style:style>
    <style:style style:name="T8" style:family="text">
      <style:text-properties fo:font-weight="normal" officeooo:rsid="003a7a47" style:font-weight-asian="normal" style:font-weight-complex="normal"/>
    </style:style>
    <style:style style:name="T9" style:family="text">
      <style:text-properties fo:font-weight="normal" officeooo:rsid="003ec105" style:font-weight-asian="normal" style:font-weight-complex="normal"/>
    </style:style>
    <style:style style:name="T10" style:family="text">
      <style:text-properties fo:font-weight="normal" officeooo:rsid="0043347c" style:font-weight-asian="normal" style:font-weight-complex="normal"/>
    </style:style>
    <style:style style:name="T11" style:family="text">
      <style:text-properties fo:font-weight="normal" officeooo:rsid="00497eb0" style:font-weight-asian="normal" style:font-weight-complex="normal"/>
    </style:style>
    <style:style style:name="T12" style:family="text">
      <style:text-properties fo:font-weight="normal" officeooo:rsid="0022745c" style:font-weight-asian="normal" style:font-weight-complex="normal"/>
    </style:style>
    <style:style style:name="T13" style:family="text">
      <style:text-properties fo:font-weight="normal" officeooo:rsid="0046f85c" style:font-weight-asian="normal" style:font-weight-complex="normal"/>
    </style:style>
    <style:style style:name="T14" style:family="text">
      <style:text-properties fo:font-weight="normal" officeooo:rsid="001076f2" style:font-weight-asian="normal" style:font-weight-complex="normal"/>
    </style:style>
    <style:style style:name="T15" style:family="text">
      <style:text-properties fo:font-weight="normal" officeooo:rsid="00188770" style:font-weight-asian="normal" style:font-weight-complex="normal"/>
    </style:style>
    <style:style style:name="T16" style:family="text">
      <style:text-properties fo:font-weight="normal" officeooo:rsid="0018b280" style:font-weight-asian="normal" style:font-weight-complex="normal"/>
    </style:style>
    <style:style style:name="T17" style:family="text">
      <style:text-properties fo:font-weight="normal" officeooo:rsid="001dec3b" style:font-weight-asian="normal" style:font-weight-complex="normal"/>
    </style:style>
    <style:style style:name="T18" style:family="text">
      <style:text-properties fo:font-weight="normal" style:font-name-asian="Times-Bold" style:font-weight-asian="normal" style:font-name-complex="Times-Bold" style:font-weight-complex="normal"/>
    </style:style>
    <style:style style:name="T19" style:family="text">
      <style:text-properties fo:font-style="normal" style:font-name-asian="Times-Bold" style:font-style-asian="normal" style:font-name-complex="Times-Bold" style:font-style-complex="normal"/>
    </style:style>
    <style:style style:name="T20" style:family="text">
      <style:text-properties fo:font-style="normal" fo:font-weight="normal" style:font-name-asian="Times-Bold" style:font-style-asian="normal" style:font-weight-asian="normal" style:font-name-complex="Times-Bold" style:font-style-complex="normal" style:font-weight-complex="normal"/>
    </style:style>
    <style:style style:name="T2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Bold" style:language-asian="zxx" style:country-asian="none" style:font-style-asian="normal" style:font-weight-asian="normal" style:font-name-complex="Times-Bold"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2" style:family="text">
      <style:text-properties fo:font-variant="normal" fo:text-transform="none" style:text-outline="false" style:text-line-through-style="none" style:text-line-through-type="none" style:text-position="0% 100%" fo:letter-spacing="normal" fo:language="en" fo:country="US" fo:font-style="italic" fo:text-shadow="none" style:text-underline-style="none" fo:font-weight="normal" style:text-underline-mode="continuous" style:text-overline-mode="continuous" style:text-line-through-mode="continuous" style:letter-kerning="false" fo:background-color="transparent" loext:char-shading-value="0" style:font-name-asian="Times-Bold" style:language-asian="zxx" style:country-asian="none" style:font-style-asian="italic" style:font-weight-asian="normal" style:font-name-complex="Times-Bold" style:language-complex="zxx" style:country-complex="none"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loext:char-shading-value="0" style:font-family-asian="Verdana" style:font-family-generic-asian="swiss" style:language-asian="zxx" style:country-asian="none" style:font-style-asian="normal" style:font-weight-asian="normal" style:font-family-complex="Verdana" style:font-family-generic-complex="swiss" style:language-complex="zxx" style:country-complex="none"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style:text-underline-mode="continuous" style:text-overline-mode="continuous" style:text-line-through-mode="continuous" style:letter-kerning="false" fo:background-color="transparent" loext:char-shading-value="0" style:font-family-asian="Verdana" style:font-family-generic-asian="swiss" style:language-asian="zxx" style:country-asian="none" style:font-style-asian="normal" style:font-family-complex="Verdana" style:font-family-generic-complex="swiss" style:language-complex="zxx" style:country-complex="none" style:font-style-complex="normal" style:text-rotation-angle="0" style:text-rotation-scale="line-height" style:text-emphasize="none" style:text-combine="none" style:text-scale="100%" style:font-relief="none" text:display="true" style:text-overline-style="none" style:text-overline-color="font-color"/>
    </style:style>
    <style:style style:name="T25" style:family="text">
      <style:text-properties fo:font-variant="normal" fo:text-transform="none" style:text-outline="false" style:text-line-through-style="none" style:text-line-through-type="none" style:text-position="0% 100%" fo:letter-spacing="normal" fo:language="en" fo:country="US" fo:font-style="italic" fo:text-shadow="none" style:text-underline-style="none" fo:font-weight="normal" style:text-underline-mode="continuous" style:text-overline-mode="continuous" style:text-line-through-mode="continuous" style:letter-kerning="false" fo:background-color="transparent" loext:char-shading-value="0" style:font-family-asian="Verdana" style:font-family-generic-asian="swiss" style:language-asian="zxx" style:country-asian="none" style:font-style-asian="italic" style:font-weight-asian="normal" style:font-family-complex="Verdana" style:font-family-generic-complex="swiss" style:language-complex="zxx" style:country-complex="none"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officeooo:rsid="00169175" style:font-style-asian="normal" style:font-weight-asian="normal" style:font-style-complex="normal" style:font-weight-complex="normal"/>
    </style:style>
    <style:style style:name="T29" style:family="text">
      <style:text-properties fo:font-style="normal" fo:font-weight="normal" officeooo:rsid="001c0229" style:font-style-asian="normal" style:font-weight-asian="normal" style:font-style-complex="normal" style:font-weight-complex="normal"/>
    </style:style>
    <style:style style:name="T30" style:family="text">
      <style:text-properties fo:font-style="italic" fo:font-weight="normal" style:font-name-asian="Times-Bold" style:font-style-asian="italic" style:font-weight-asian="normal" style:font-name-complex="Times-Bold" style:font-style-complex="italic" style:font-weight-complex="normal"/>
    </style:style>
    <style:style style:name="T31" style:family="text">
      <style:text-properties fo:font-style="normal" fo:font-weight="normal" officeooo:rsid="00247d37" style:font-name-asian="Times-Bold" style:font-style-asian="normal" style:font-weight-asian="normal" style:font-name-complex="Times-Bold" style:font-style-complex="normal" style:font-weight-complex="normal"/>
    </style:style>
    <style:style style:name="T32" style:family="text">
      <style:text-properties fo:font-size="10pt" fo:font-style="normal" fo:font-weight="normal" style:font-name-asian="Times-Bold" style:font-size-asian="10pt" style:font-style-asian="normal" style:font-weight-asian="normal" style:font-name-complex="Times-Bold" style:font-size-complex="10pt" style:font-style-complex="normal" style:font-weight-complex="normal"/>
    </style:style>
    <style:style style:name="T33" style:family="text">
      <style:text-properties fo:font-size="10pt" fo:font-style="normal" fo:font-weight="bold" style:font-name-asian="Times-Bold" style:font-size-asian="10pt" style:font-style-asian="normal" style:font-weight-asian="bold" style:font-name-complex="Times-Bold" style:font-size-complex="10pt" style:font-style-complex="normal" style:font-weight-complex="bold"/>
    </style:style>
    <style:style style:name="T34" style:family="text">
      <style:text-properties fo:font-weight="bold" style:font-name-asian="Times-Bold" style:font-weight-asian="bold" style:font-name-complex="Times-Bold" style:font-weight-complex="bold"/>
    </style:style>
    <style:style style:name="T35" style:family="text">
      <style:text-properties style:text-position="0% 100%" fo:font-style="normal" fo:font-weight="normal" style:font-family-asian="Times-Roman" style:font-family-generic-asian="roman" style:font-style-asian="normal" style:font-weight-asian="normal" style:font-family-complex="Times-Roman" style:font-family-generic-complex="roman" style:font-style-complex="normal" style:font-weight-complex="normal"/>
    </style:style>
    <style:style style:name="T36" style:family="text">
      <style:text-properties style:text-outline="false" style:text-line-through-style="none" style:text-line-through-type="none" style:text-position="0% 100%" fo:font-style="normal" fo:text-shadow="none" style:text-underline-style="none" fo:font-weight="normal" style:font-family-asian="Verdana" style:font-family-generic-asian="swiss" style:font-style-asian="normal" style:font-weight-asian="normal" style:font-family-complex="Verdana" style:font-family-generic-complex="swiss" style:font-style-complex="normal" style:font-weight-complex="normal" style:text-emphasize="none"/>
    </style:style>
    <style:style style:name="T37" style:family="text">
      <style:text-properties style:text-outline="false" style:text-line-through-style="none" style:text-line-through-type="none" style:text-position="0% 100%" fo:font-style="normal" fo:text-shadow="none" style:text-underline-style="none" fo:font-weight="normal" style:font-family-asian="'Lucida Grande'" style:font-pitch-asian="variable" style:font-style-asian="normal" style:font-weight-asian="normal" style:font-family-complex="'Lucida Grande'" style:font-pitch-complex="variable" style:font-style-complex="normal" style:font-weight-complex="normal" style:text-emphasize="none"/>
    </style:style>
    <style:style style:name="T38" style:family="text">
      <style:text-properties officeooo:rsid="0022745c"/>
    </style:style>
    <style:style style:name="T39" style:family="text">
      <style:text-properties officeooo:rsid="000da964"/>
    </style:style>
    <style:style style:name="T40" style:family="text">
      <style:text-properties officeooo:rsid="0014dd47"/>
    </style:style>
    <style:style style:name="T41" style:family="text">
      <style:text-properties style:use-window-font-color="true" loext:opacity="0%" style:text-position="0% 100%" style:font-name="Optima1" fo:font-size="10pt" style:text-underline-style="solid" style:text-underline-width="auto" style:text-underline-color="font-color" fo:font-weight="bold" officeooo:rsid="0021623f" style:font-family-asian="Times-Roman" style:font-family-generic-asian="roman" style:font-weight-asian="bold" style:font-family-complex="Times-Roman" style:font-family-generic-complex="roman" style:font-weight-complex="bold"/>
    </style:style>
    <style:style style:name="T42" style:family="text">
      <style:text-properties style:use-window-font-color="true" loext:opacity="0%" style:text-position="0% 100%" style:font-name="Optima1" fo:font-size="10pt" style:text-underline-style="solid" style:text-underline-width="auto" style:text-underline-color="font-color" fo:font-weight="bold" officeooo:rsid="0021623f" style:font-family-asian="Times-Roman" style:font-family-generic-asian="roman" style:font-size-asian="10pt" style:font-weight-asian="bold" style:font-family-complex="Times-Roman" style:font-family-generic-complex="roman" style:font-size-complex="10pt" style:font-weight-complex="bold"/>
    </style:style>
    <style:style style:name="T43" style:family="text">
      <style:text-properties style:use-window-font-color="true" loext:opacity="0%" style:text-position="0% 100%" style:font-name="Optima1" fo:font-size="10pt" fo:font-style="normal" style:text-underline-style="none" fo:font-weight="normal" officeooo:rsid="0021623f" style:font-family-asian="Times-Roman" style:font-family-generic-asian="roman" style:font-size-asian="10pt" style:font-style-asian="normal" style:font-weight-asian="normal" style:font-family-complex="Times-Roman" style:font-family-generic-complex="roman" style:font-size-complex="10pt" style:font-style-complex="normal" style:font-weight-complex="normal"/>
    </style:style>
    <style:style style:name="T44" style:family="text">
      <style:text-properties fo:color="#0000ff" loext:opacity="100%" style:text-position="0% 100%" style:font-name="Optima1" fo:font-size="10pt" fo:font-style="normal" style:text-underline-style="solid" style:text-underline-width="auto" style:text-underline-color="font-color" fo:font-weight="normal" officeooo:rsid="00250799" style:font-family-asian="Times-Roman" style:font-family-generic-asian="roman" style:font-size-asian="10pt" style:font-style-asian="normal" style:font-weight-asian="normal" style:font-family-complex="Times-Roman" style:font-family-generic-complex="roman" style:font-size-complex="10pt" style:font-style-complex="normal" style:font-weight-complex="normal"/>
    </style:style>
    <style:style style:name="T45" style:family="text">
      <style:text-properties fo:font-style="normal" style:text-underline-style="none" fo:font-weight="normal" style:font-style-asian="normal" style:font-weight-asian="normal" style:font-style-complex="normal" style:font-weight-complex="normal"/>
    </style:style>
    <style:style style:name="T46" style:family="text">
      <style:text-properties fo:font-style="normal" style:text-underline-style="none" fo:font-weight="normal" officeooo:rsid="0021623f" style:font-style-asian="normal" style:font-weight-asian="normal" style:font-style-complex="normal" style:font-weight-complex="normal"/>
    </style:style>
    <style:style style:name="T47" style:family="text">
      <style:text-properties fo:font-weight="normal" officeooo:rsid="0031b7b5" style:font-weight-asian="normal" style:font-weight-complex="normal"/>
    </style:style>
    <style:style style:name="T48" style:family="text">
      <style:text-properties style:use-window-font-color="true" loext:opacity="0%" style:text-position="0% 100%" style:font-name="Optima1" fo:font-size="10pt" style:text-underline-style="solid" style:text-underline-width="auto" style:text-underline-color="font-color" officeooo:rsid="001f9dc8" style:font-family-asian="Times-Roman" style:font-family-generic-asian="roman" style:font-family-complex="Times-Roman" style:font-family-generic-complex="roman"/>
    </style:style>
    <style:style style:name="T49" style:family="text">
      <style:text-properties style:use-window-font-color="true" loext:opacity="0%" style:text-position="0% 100%" style:font-name="Optima1" fo:font-size="10pt" officeooo:rsid="001f9dc8" style:font-family-asian="Times-Roman" style:font-family-generic-asian="roman" style:font-family-complex="Times-Roman" style:font-family-generic-complex="roman"/>
    </style:style>
    <style:style style:name="T50" style:family="text">
      <style:text-properties style:use-window-font-color="true" loext:opacity="0%" style:text-position="0% 100%" style:font-name="Optima1" fo:font-size="10pt" officeooo:rsid="001f9dc8" style:font-family-asian="Times-Roman" style:font-family-generic-asian="roman" style:font-size-asian="10pt" style:font-family-complex="Times-Roman" style:font-family-generic-complex="roman" style:font-size-complex="10pt"/>
    </style:style>
    <style:style style:name="T51" style:family="text">
      <style:text-properties style:use-window-font-color="true" loext:opacity="0%" style:text-position="0% 100%" style:font-name="Optima1" fo:font-size="10pt" style:text-underline-style="solid" style:text-underline-width="auto" style:text-underline-color="font-color" officeooo:rsid="001f9dc8" style:font-family-asian="Times-Roman" style:font-family-generic-asian="roman" style:font-size-asian="10pt" style:font-family-complex="Times-Roman" style:font-family-generic-complex="roman" style:font-size-complex="10pt"/>
    </style:style>
    <style:style style:name="T52" style:family="text">
      <style:text-properties style:use-window-font-color="true" loext:opacity="0%" style:text-position="0% 100%" style:font-name="Optima1" fo:font-size="10pt" style:text-underline-style="none" officeooo:rsid="001f9dc8" style:font-family-asian="Times-Roman" style:font-family-generic-asian="roman" style:font-size-asian="10pt" style:font-family-complex="Times-Roman" style:font-family-generic-complex="roman" style:font-size-complex="10pt"/>
    </style:style>
    <style:style style:name="T53" style:family="text">
      <style:text-properties officeooo:rsid="003cc548"/>
    </style:style>
    <style:style style:name="T54" style:family="text">
      <style:text-properties style:use-window-font-color="true" loext:opacity="0%" style:text-position="0% 100%" style:font-name="Optima1" fo:font-size="10pt" officeooo:rsid="002fa7ec" style:font-family-asian="Times-Roman" style:font-family-generic-asian="roman" style:font-family-complex="Times-Roman" style:font-family-generic-complex="roman"/>
    </style:style>
    <style:style style:name="T55" style:family="text">
      <style:text-properties style:use-window-font-color="true" loext:opacity="0%" style:text-position="0% 100%" style:font-name="Optima1" fo:font-size="10pt" fo:font-weight="bold" officeooo:rsid="0020dcf0" style:font-family-asian="Times-Roman" style:font-family-generic-asian="roman" style:font-weight-asian="bold" style:font-family-complex="Times-Roman" style:font-family-generic-complex="roman" style:font-weight-complex="bold"/>
    </style:style>
    <style:style style:name="T56" style:family="text">
      <style:text-properties style:use-window-font-color="true" loext:opacity="0%" style:text-position="0% 100%" style:font-name="Optima1" fo:font-size="10pt" fo:font-weight="bold" officeooo:rsid="001f9dc8" style:font-family-asian="Times-Roman" style:font-family-generic-asian="roman" style:font-weight-asian="bold" style:font-family-complex="Times-Roman" style:font-family-generic-complex="roman" style:font-weight-complex="bold"/>
    </style:style>
    <style:style style:name="T57" style:family="text">
      <style:text-properties style:use-window-font-color="true" loext:opacity="0%" style:text-position="0% 100%" style:font-name="Optima1" fo:font-size="10pt" officeooo:rsid="00235313" style:font-family-asian="Times-Roman" style:font-family-generic-asian="roman" style:font-family-complex="Times-Roman" style:font-family-generic-complex="roman"/>
    </style:style>
    <style:style style:name="T58" style:family="text">
      <style:text-properties style:use-window-font-color="true" loext:opacity="0%" style:text-position="0% 100%" style:font-name="Optima1" fo:font-size="10pt" officeooo:rsid="0020dcf0" style:font-family-asian="Times-Roman" style:font-family-generic-asian="roman" style:font-family-complex="Times-Roman" style:font-family-generic-complex="roman"/>
    </style:style>
    <style:style style:name="T59" style:family="text">
      <style:text-properties style:use-window-font-color="true" loext:opacity="0%" style:text-position="0% 100%" style:font-name="Optima1" fo:font-size="10pt" officeooo:rsid="0020dcf0" style:font-family-asian="Times-Roman" style:font-family-generic-asian="roman" style:font-size-asian="10pt" style:font-family-complex="Times-Roman" style:font-family-generic-complex="roman" style:font-size-complex="10pt"/>
    </style:style>
    <style:style style:name="T60" style:family="text">
      <style:text-properties style:use-window-font-color="true" loext:opacity="0%" style:text-position="0% 100%" style:font-name="Optima1" fo:font-size="10pt" style:text-underline-style="solid" style:text-underline-width="auto" style:text-underline-color="font-color" officeooo:rsid="00223261" style:font-family-asian="Times-Roman" style:font-family-generic-asian="roman" style:font-family-complex="Times-Roman" style:font-family-generic-complex="roman"/>
    </style:style>
    <style:style style:name="T61" style:family="text">
      <style:text-properties style:use-window-font-color="true" loext:opacity="0%" style:text-position="0% 100%" style:font-name="Optima1" fo:font-size="10pt" officeooo:rsid="00223261" style:font-family-asian="Times-Roman" style:font-family-generic-asian="roman" style:font-family-complex="Times-Roman" style:font-family-generic-complex="roman"/>
    </style:style>
    <style:style style:name="T62" style:family="text">
      <style:text-properties style:use-window-font-color="true" loext:opacity="0%" style:text-position="0% 100%" style:font-name="Optima1" fo:font-size="10pt" fo:font-style="normal" style:text-underline-style="none" fo:font-weight="bold" officeooo:rsid="00223261" style:font-family-asian="Times-Roman" style:font-family-generic-asian="roman" style:font-size-asian="10pt" style:font-style-asian="normal" style:font-weight-asian="bold" style:font-family-complex="Times-Roman" style:font-family-generic-complex="roman" style:font-size-complex="10pt" style:font-style-complex="normal" style:font-weight-complex="bold"/>
    </style:style>
    <style:style style:name="T63" style:family="text">
      <style:text-properties style:use-window-font-color="true" loext:opacity="0%" style:text-position="0% 100%" style:font-name="Optima1" fo:font-size="10pt" fo:font-style="normal" style:text-underline-style="none" fo:font-weight="bold" officeooo:rsid="00341e9b" style:font-family-asian="Times-Roman" style:font-family-generic-asian="roman" style:font-size-asian="10pt" style:font-style-asian="normal" style:font-weight-asian="bold" style:font-family-complex="Times-Roman" style:font-family-generic-complex="roman" style:font-size-complex="10pt" style:font-style-complex="normal" style:font-weight-complex="bold"/>
    </style:style>
    <style:style style:name="T64" style:family="text">
      <style:text-properties style:use-window-font-color="true" loext:opacity="0%" style:text-position="0% 100%" style:font-name="Optima1" fo:font-size="10pt" fo:font-style="normal" style:text-underline-style="none" fo:font-weight="normal" officeooo:rsid="00223261" style:font-family-asian="Times-Roman" style:font-family-generic-asian="roman" style:font-size-asian="10pt" style:font-style-asian="normal" style:font-weight-asian="normal" style:font-family-complex="Times-Roman" style:font-family-generic-complex="roman" style:font-size-complex="10pt" style:font-style-complex="normal" style:font-weight-complex="normal"/>
    </style:style>
    <style:style style:name="T65" style:family="text">
      <style:text-properties style:use-window-font-color="true" loext:opacity="0%" style:text-position="0% 100%" style:font-name="Optima1" fo:font-size="10pt" fo:font-style="normal" style:text-underline-style="none" fo:font-weight="normal" officeooo:rsid="00341e9b" style:font-family-asian="Times-Roman" style:font-family-generic-asian="roman" style:font-size-asian="10pt" style:font-style-asian="normal" style:font-weight-asian="normal" style:font-family-complex="Times-Roman" style:font-family-generic-complex="roman" style:font-size-complex="10pt" style:font-style-complex="normal" style:font-weight-complex="normal"/>
    </style:style>
    <style:style style:name="T66" style:family="text">
      <style:text-properties style:use-window-font-color="true" loext:opacity="0%" style:text-position="0% 100%" style:font-name="Optima1" fo:font-size="10pt" fo:font-style="normal" style:text-underline-style="none" fo:font-weight="normal" officeooo:rsid="00348396" style:font-family-asian="Times-Roman" style:font-family-generic-asian="roman" style:font-size-asian="10pt" style:font-style-asian="normal" style:font-weight-asian="normal" style:font-family-complex="Times-Roman" style:font-family-generic-complex="roman" style:font-size-complex="10pt" style:font-style-complex="normal" style:font-weight-complex="normal"/>
    </style:style>
    <style:style style:name="T67" style:family="text">
      <style:text-properties style:font-name="Optima1" fo:font-size="10pt" style:font-size-asian="10pt" style:font-size-complex="10pt"/>
    </style:style>
    <style:style style:name="T68" style:family="text">
      <style:text-properties fo:color="#000000" loext:opacity="100%" style:font-name="Optima1" fo:font-size="10pt" officeooo:rsid="00341e9b" style:font-size-asian="10pt" style:font-size-complex="10pt"/>
    </style:style>
    <style:style style:name="T69" style:family="text">
      <style:text-properties fo:color="#000000" loext:opacity="100%" style:font-name="Optima1" fo:font-size="10pt" officeooo:rsid="00348396" style:font-size-asian="10pt" style:font-size-complex="10pt"/>
    </style:style>
    <style:style style:name="T70" style:family="text">
      <style:text-properties fo:color="#000000" loext:opacity="100%" style:font-name="Optima1" fo:font-size="10pt" officeooo:rsid="0036169c" style:font-size-asian="10pt" style:font-size-complex="10pt"/>
    </style:style>
    <style:style style:name="T71" style:family="text">
      <style:text-properties style:font-name="Optima1" fo:font-size="10pt" officeooo:rsid="00341e9b" style:font-size-asian="10pt" style:font-size-complex="10pt"/>
    </style:style>
    <style:style style:name="T72" style:family="text">
      <style:text-properties style:use-window-font-color="true" loext:opacity="0%" style:text-position="0% 100%" style:font-name="Optima1" fo:font-size="11pt" style:text-underline-style="solid" style:text-underline-width="auto" style:text-underline-color="font-color" officeooo:rsid="001f9dc8" style:font-family-asian="Times-Roman" style:font-family-generic-asian="roman" style:font-size-asian="11pt" style:font-family-complex="Times-Roman" style:font-family-generic-complex="roman" style:font-size-complex="11pt"/>
    </style:style>
    <style:style style:name="T73" style:family="text">
      <style:text-properties style:use-window-font-color="true" loext:opacity="0%" style:text-position="0% 100%" style:font-name="Optima1" fo:font-size="11pt" officeooo:rsid="001f9dc8" style:font-family-asian="Times-Roman" style:font-family-generic-asian="roman" style:font-size-asian="11pt" style:font-family-complex="Times-Roman" style:font-family-generic-complex="roman" style:font-size-complex="11pt"/>
    </style:style>
    <style:style style:name="T74" style:family="text">
      <style:text-properties style:use-window-font-color="true" loext:opacity="0%" style:text-position="0% 100%" style:font-name="Optima1" fo:font-size="11pt" officeooo:rsid="002fa7ec" style:font-family-asian="Times-Roman" style:font-family-generic-asian="roman" style:font-size-asian="11pt" style:font-family-complex="Times-Roman" style:font-family-generic-complex="roman" style:font-size-complex="11pt"/>
    </style:style>
    <style:style style:name="T75" style:family="text">
      <style:text-properties style:use-window-font-color="true" loext:opacity="0%" style:text-position="0% 100%" style:font-name="Optima1" fo:font-size="11pt" fo:font-weight="bold" officeooo:rsid="001f9dc8" style:font-family-asian="Times-Roman" style:font-family-generic-asian="roman" style:font-size-asian="11pt" style:font-weight-asian="bold" style:font-family-complex="Times-Roman" style:font-family-generic-complex="roman" style:font-size-complex="11pt" style:font-weight-complex="bold"/>
    </style:style>
    <style:style style:name="T76" style:family="text">
      <style:text-properties style:use-window-font-color="true" loext:opacity="0%" style:text-position="0% 100%" style:font-name="Optima1" fo:font-size="11pt" style:text-underline-style="solid" style:text-underline-width="auto" style:text-underline-color="font-color" officeooo:rsid="0020dcf0" style:font-family-asian="Times-Roman" style:font-family-generic-asian="roman" style:font-size-asian="11pt" style:font-family-complex="Times-Roman" style:font-family-generic-complex="roman" style:font-size-complex="11pt"/>
    </style:style>
    <style:style style:name="T77" style:family="text">
      <style:text-properties style:use-window-font-color="true" loext:opacity="0%" style:text-position="0% 100%" style:font-name="Optima1" fo:font-size="11pt" officeooo:rsid="0020dcf0" style:font-family-asian="Times-Roman" style:font-family-generic-asian="roman" style:font-size-asian="11pt" style:font-family-complex="Times-Roman" style:font-family-generic-complex="roman" style:font-size-complex="11pt"/>
    </style:style>
    <style:style style:name="T78" style:family="text">
      <style:text-properties style:use-window-font-color="true" loext:opacity="0%" style:text-position="0% 100%" style:font-name="Optima1" fo:font-size="11pt" fo:font-weight="bold" officeooo:rsid="0020dcf0" style:font-family-asian="Times-Roman" style:font-family-generic-asian="roman" style:font-size-asian="11pt" style:font-weight-asian="bold" style:font-family-complex="Times-Roman" style:font-family-generic-complex="roman" style:font-size-complex="11pt" style:font-weight-complex="bold"/>
    </style:style>
    <style:style style:name="T79" style:family="text">
      <style:text-properties style:use-window-font-color="true" loext:opacity="0%" style:text-position="0% 100%" style:font-name="Optima1" fo:font-size="11pt" officeooo:rsid="00235313" style:font-family-asian="Times-Roman" style:font-family-generic-asian="roman" style:font-size-asian="11pt" style:font-family-complex="Times-Roman" style:font-family-generic-complex="roman" style:font-size-complex="11pt"/>
    </style:style>
    <style:style style:name="T80" style:family="text">
      <style:text-properties style:use-window-font-color="true" loext:opacity="0%" style:text-position="0% 100%" style:font-name="Optima1" fo:font-size="11pt" officeooo:rsid="0046f85c" style:font-family-asian="Times-Roman" style:font-family-generic-asian="roman" style:font-size-asian="11pt" style:font-family-complex="Times-Roman" style:font-family-generic-complex="roman" style:font-size-complex="11pt"/>
    </style:style>
    <style:style style:name="T81" style:family="text">
      <style:text-properties style:use-window-font-color="true" loext:opacity="0%" style:text-position="0% 100%" style:font-name="Optima1" fo:font-size="11pt" officeooo:rsid="00480727" style:font-family-asian="Times-Roman" style:font-family-generic-asian="roman" style:font-size-asian="11pt" style:font-family-complex="Times-Roman" style:font-family-generic-complex="roman" style:font-size-complex="11pt"/>
    </style:style>
    <style:style style:name="T82" style:family="text">
      <style:text-properties style:use-window-font-color="true" loext:opacity="0%" style:text-position="0% 100%" style:font-name="Optima1" fo:font-size="11pt" officeooo:rsid="0043347c" style:font-family-asian="Times-Roman" style:font-family-generic-asian="roman" style:font-size-asian="11pt" style:font-family-complex="Times-Roman" style:font-family-generic-complex="roman" style:font-size-complex="11pt"/>
    </style:style>
    <style:style style:name="T83" style:family="text">
      <style:text-properties style:use-window-font-color="true" loext:opacity="0%" style:text-position="0% 100%" style:font-name="Optima1" fo:font-size="10pt" fo:font-style="normal" style:text-underline-style="none" fo:font-weight="normal" officeooo:rsid="00261dc1" style:font-family-asian="Times-Roman" style:font-family-generic-asian="roman" style:font-size-asian="10pt" style:font-style-asian="normal" style:font-weight-asian="normal" style:font-family-complex="Times-Roman" style:font-family-generic-complex="roman" style:font-size-complex="10pt" style:font-style-complex="normal" style:font-weight-complex="normal"/>
    </style:style>
    <style:style style:name="T84" style:family="text">
      <style:text-properties style:use-window-font-color="true" loext:opacity="0%" style:text-position="0% 100%" style:font-name="Optima1" fo:font-size="10pt" fo:font-style="normal" style:text-underline-style="none" fo:font-weight="normal" officeooo:rsid="003b78fd" style:font-family-asian="Times-Roman" style:font-family-generic-asian="roman" style:font-size-asian="10pt" style:font-style-asian="normal" style:font-weight-asian="normal" style:font-family-complex="Times-Roman" style:font-family-generic-complex="roman" style:font-size-complex="10pt" style:font-style-complex="normal" style:font-weight-complex="normal"/>
    </style:style>
    <style:style style:name="T85" style:family="text">
      <style:text-properties style:use-window-font-color="true" loext:opacity="0%" style:text-position="0% 100%" style:font-name="Optima1" fo:font-size="10pt" fo:font-style="normal" style:text-underline-style="none" fo:font-weight="normal" officeooo:rsid="002fa7ec" style:font-family-asian="Times-Roman" style:font-family-generic-asian="roman" style:font-size-asian="10pt" style:font-style-asian="normal" style:font-weight-asian="normal" style:font-family-complex="Times-Roman" style:font-family-generic-complex="roman" style:font-size-complex="10pt" style:font-style-complex="normal" style:font-weight-complex="normal"/>
    </style:style>
    <style:style style:name="T86" style:family="text">
      <style:text-properties style:use-window-font-color="true" loext:opacity="0%" style:text-position="0% 100%" style:font-name="Optima1" fo:font-size="10pt" officeooo:rsid="0021623f" style:font-family-asian="Times-Roman" style:font-family-generic-asian="roman" style:font-size-asian="10pt" style:font-family-complex="Times-Roman" style:font-family-generic-complex="roman" style:font-size-complex="10pt"/>
    </style:style>
    <style:style style:name="T87" style:family="text">
      <style:text-properties style:use-window-font-color="true" loext:opacity="0%" style:text-position="0% 100%" style:font-name="Optima1" fo:font-size="10pt" officeooo:rsid="003b78fd" style:font-family-asian="Times-Roman" style:font-family-generic-asian="roman" style:font-size-asian="10pt" style:font-family-complex="Times-Roman" style:font-family-generic-complex="roman" style:font-size-complex="10pt"/>
    </style:style>
    <style:style style:name="T88" style:family="text">
      <style:text-properties style:use-window-font-color="true" loext:opacity="0%" style:text-position="0% 100%" style:font-name="Optima1" fo:font-size="11pt" officeooo:rsid="0021623f" style:font-family-asian="Times-Roman" style:font-family-generic-asian="roman" style:font-size-asian="11pt" style:font-family-complex="Times-Roman" style:font-family-generic-complex="roman" style:font-size-complex="11pt"/>
    </style:style>
    <style:style style:name="T89" style:family="text">
      <style:text-properties style:use-window-font-color="true" loext:opacity="0%" style:text-position="0% 100%" style:font-name="Optima1" fo:font-size="11pt" style:text-underline-style="solid" style:text-underline-width="auto" style:text-underline-color="font-color" fo:font-weight="bold" officeooo:rsid="0021623f" style:font-family-asian="Times-Roman" style:font-family-generic-asian="roman" style:font-size-asian="11pt" style:font-weight-asian="bold" style:font-family-complex="Times-Roman" style:font-family-generic-complex="roman" style:font-size-complex="11pt" style:font-weight-complex="bold"/>
    </style:style>
    <style:style style:name="T90" style:family="text">
      <style:text-properties style:use-window-font-color="true" loext:opacity="0%" style:text-position="0% 100%" style:font-name="Optima1" fo:font-size="11pt" style:text-underline-style="none" fo:font-weight="normal" officeooo:rsid="0021623f" style:font-family-asian="Times-Roman" style:font-family-generic-asian="roman" style:font-size-asian="11pt" style:font-weight-asian="normal" style:font-family-complex="Times-Roman" style:font-family-generic-complex="roman" style:font-size-complex="11pt" style:font-weight-complex="normal"/>
    </style:style>
    <style:style style:name="T91" style:family="text">
      <style:text-properties style:use-window-font-color="true" loext:opacity="0%" style:text-position="0% 100%" style:font-name="Optima1" fo:font-size="11pt" fo:font-weight="bold" officeooo:rsid="00235313" style:font-family-asian="Times-Roman" style:font-family-generic-asian="roman" style:font-size-asian="11pt" style:font-weight-asian="bold" style:font-family-complex="Times-Roman" style:font-family-generic-complex="roman" style:font-size-complex="11pt" style:font-weight-complex="bold"/>
    </style:style>
    <style:style style:name="T92" style:family="text">
      <style:text-properties style:use-window-font-color="true" loext:opacity="0%" style:text-position="0% 100%" style:font-name="Optima1" fo:font-size="11pt" fo:font-weight="bold" officeooo:rsid="0021623f" style:font-family-asian="Times-Roman" style:font-family-generic-asian="roman" style:font-size-asian="11pt" style:font-weight-asian="bold" style:font-family-complex="Times-Roman" style:font-family-generic-complex="roman" style:font-size-complex="11pt" style:font-weight-complex="bold"/>
    </style:style>
    <style:style style:name="T93" style:family="text">
      <style:text-properties style:use-window-font-color="true" loext:opacity="0%" style:text-position="0% 100%" style:font-name="Optima1" fo:font-size="11pt" officeooo:rsid="00223261" style:font-family-asian="Times-Roman" style:font-family-generic-asian="roman" style:font-size-asian="11pt" style:font-family-complex="Times-Roman" style:font-family-generic-complex="roman" style:font-size-complex="11pt"/>
    </style:style>
    <style:style style:name="T94" style:family="text">
      <style:text-properties style:use-window-font-color="true" loext:opacity="0%" style:text-position="0% 100%" style:font-name="Optima1" fo:font-size="11pt" officeooo:rsid="003b78fd" style:font-family-asian="Times-Roman" style:font-family-generic-asian="roman" style:font-size-asian="11pt" style:font-family-complex="Times-Roman" style:font-family-generic-complex="roman" style:font-size-complex="11pt"/>
    </style:style>
    <style:style style:name="T95" style:family="text">
      <style:text-properties style:use-window-font-color="true" loext:opacity="0%" style:text-position="0% 100%" style:font-name="Optima1" fo:font-size="11pt" officeooo:rsid="0030c15b" style:font-family-asian="Times-Roman" style:font-family-generic-asian="roman" style:font-size-asian="11pt" style:font-family-complex="Times-Roman" style:font-family-generic-complex="roman" style:font-size-complex="11pt"/>
    </style:style>
    <style:style style:name="T96" style:family="text">
      <style:text-properties style:use-window-font-color="true" loext:opacity="0%" style:text-position="0% 100%" style:font-name="Optima1" fo:font-size="11pt" fo:font-weight="bold" officeooo:rsid="00261dc1" style:font-family-asian="Times-Roman" style:font-family-generic-asian="roman" style:font-size-asian="11pt" style:font-weight-asian="bold" style:font-family-complex="Times-Roman" style:font-family-generic-complex="roman" style:font-size-complex="11pt" style:font-weight-complex="bold"/>
    </style:style>
    <style:style style:name="T97" style:family="text">
      <style:text-properties style:use-window-font-color="true" loext:opacity="0%" style:text-position="0% 100%" style:font-name="Optima1" fo:font-size="11pt" officeooo:rsid="00261dc1" style:font-family-asian="Times-Roman" style:font-family-generic-asian="roman" style:font-size-asian="11pt" style:font-family-complex="Times-Roman" style:font-family-generic-complex="roman" style:font-size-complex="11pt"/>
    </style:style>
    <style:style style:name="T98" style:family="text">
      <style:text-properties style:use-window-font-color="true" loext:opacity="0%" style:text-position="0% 100%" style:font-name="Optima1" fo:font-size="11pt" officeooo:rsid="003cc548" style:font-family-asian="Times-Roman" style:font-family-generic-asian="roman" style:font-size-asian="11pt" style:font-family-complex="Times-Roman" style:font-family-generic-complex="roman" style:font-size-complex="11pt"/>
    </style:style>
    <style:style style:name="T99" style:family="text">
      <style:text-properties style:use-window-font-color="true" loext:opacity="0%" style:text-position="0% 100%" style:font-name="Optima1" fo:font-size="11pt" fo:font-style="italic" officeooo:rsid="00235313" style:font-family-asian="Times-Roman" style:font-family-generic-asian="roman" style:font-size-asian="11pt" style:font-family-complex="Times-Roman" style:font-family-generic-complex="roman" style:font-size-complex="11pt"/>
    </style:style>
    <style:style style:name="T100" style:family="text">
      <style:text-properties style:use-window-font-color="true" loext:opacity="0%" style:text-position="0% 100%" style:font-name="Optima1" fo:font-size="11pt" fo:font-weight="bold" officeooo:rsid="00250799" style:font-family-asian="Times-Roman" style:font-family-generic-asian="roman" style:font-size-asian="11pt" style:font-weight-asian="bold" style:font-family-complex="Times-Roman" style:font-family-generic-complex="roman" style:font-size-complex="11pt" style:font-weight-complex="bold"/>
    </style:style>
    <style:style style:name="T101" style:family="text">
      <style:text-properties style:use-window-font-color="true" loext:opacity="0%" style:text-position="0% 100%" style:font-name="Optima1" fo:font-size="11pt" fo:font-weight="bold" officeooo:rsid="003cc548" style:font-family-asian="Times-Roman" style:font-family-generic-asian="roman" style:font-size-asian="11pt" style:font-weight-asian="bold" style:font-family-complex="Times-Roman" style:font-family-generic-complex="roman" style:font-size-complex="11pt" style:font-weight-complex="bold"/>
    </style:style>
    <style:style style:name="T102" style:family="text">
      <style:text-properties style:use-window-font-color="true" loext:opacity="0%" style:text-position="0% 100%" style:font-name="Optima1" fo:font-size="11pt" officeooo:rsid="00250799" style:font-family-asian="Times-Roman" style:font-family-generic-asian="roman" style:font-size-asian="11pt" style:font-family-complex="Times-Roman" style:font-family-generic-complex="roman" style:font-size-complex="11pt"/>
    </style:style>
    <style:style style:name="T103" style:family="text">
      <style:text-properties style:use-window-font-color="true" loext:opacity="0%" style:text-position="0% 100%" style:font-name="Optima1" fo:font-size="11pt" fo:font-style="normal" style:text-underline-style="none" fo:font-weight="normal" officeooo:rsid="00250799" style:font-family-asian="Times-Roman" style:font-family-generic-asian="roman" style:font-size-asian="11pt" style:font-style-asian="normal" style:font-weight-asian="normal" style:font-family-complex="Times-Roman" style:font-family-generic-complex="roman" style:font-size-complex="11pt" style:font-style-complex="normal" style:font-weight-complex="normal"/>
    </style:style>
    <style:style style:name="T104" style:family="text">
      <style:text-properties style:font-name="Optima1" fo:font-size="11pt" style:font-size-asian="11pt" style:font-size-complex="11pt"/>
    </style:style>
    <style:style style:name="gr1" style:family="graphic">
      <style:graphic-properties svg:stroke-width="0.0402in" svg:stroke-color="#ff0000" draw:textarea-horizontal-align="center" draw:textarea-vertical-align="middle" fo:padding-top="0.0193in" fo:padding-bottom="0.0193in" fo:padding-left="0.0193in" fo:padding-right="0.0193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 A T T H E W <text:s text:c="2"/>O S T R O W S K I</text:p>
      <text:p text:style-name="P2"><draw:line text:anchor-type="paragraph" draw:z-index="0" draw:name="Shape1" draw:style-name="gr1" draw:text-style-name="P3" svg:x1="0.0098in" svg:y1="0.0705in" svg:x2="6.9264in" svg:y2="0.0709in"><text:p/></draw:line></text:p>
      <text:p text:style-name="P4">180 Monitor Street <text:s/><text:span text:style-name="T1">|</text:span> <text:s/>Brooklyn, NY 11222 USA</text:p>
      <text:p text:style-name="P5">+ 1 917 541 1040 <text:s/><text:span text:style-name="T1">|</text:span> <text:s/>news@ostrowski.info <text:s/><text:span text:style-name="T1">|</text:span> <text:s/>www.ostrowski.info</text:p>
      <text:p text:style-name="P5"/>
      <text:p text:style-name="P6"><text:span text:style-name="stationery_20_style"><text:span text:style-name="T2"/></text:span></text:p>
      <text:p text:style-name="P7"/>
      <text:p text:style-name="P8">SELECTED WORKS</text:p>
      <text:p text:style-name="P8"/>
      <text:p text:style-name="P9">47 TAKES FOR JAQUES TATI<text:span text:style-name="T3"> (2024) Single-channel </text:span><text:span text:style-name="T4">audio/</text:span><text:span text:style-name="T3">video </text:span><text:span text:style-name="T4">installation </text:span><text:span text:style-name="T3">derived from a scene in </text:span><text:span text:style-name="T5">Les Vacances de M. Hulot.</text:span></text:p>
      <text:p text:style-name="P8"/>
      <text:p text:style-name="P10">WANDERING IN <text:span text:style-name="T3">(202</text:span><text:span text:style-name="T6">4</text:span><text:span text:style-name="T3">) Single-channel video </text:span><text:span text:style-name="T7">public art </text:span><text:span text:style-name="T3">collaboration with </text:span><text:span text:style-name="T8">visual artist</text:span><text:span text:style-name="T3"> Deanna Sirlin, to be premiered November </text:span><text:span text:style-name="T9">202</text:span><text:span text:style-name="T6">4</text:span><text:span text:style-name="T3"> </text:span><text:span text:style-name="T10">in an outdoor projection five stories high </text:span><text:span text:style-name="T7">at 725 Ponce, Atlanta, Georgia. </text:span><text:span text:style-name="T11">To be projected onto the Denver Clocktower, August 2025.</text:span></text:p>
      <text:p text:style-name="P8"/>
      <text:p text:style-name="P11">MONOGRAPH<text:span text:style-name="T3"> (2021) Audiovisual performance for one live and seven remote performers. Premiered at Roulette, NYC.</text:span></text:p>
      <text:p text:style-name="P12"/>
      <text:p text:style-name="P13">JOAN AND HER PERSECUTORS<text:span text:style-name="T3"> (2021) Single-channel video derived from Dreyer’s </text:span><text:span text:style-name="T5">The Passion of Joan of Arc</text:span><text:span text:style-name="T3">. Premiered at Vasulka Kitchen, Brno. </text:span></text:p>
      <text:p text:style-name="P12"/>
      <text:p text:style-name="P14">A VOID<text:span text:style-name="T3"> (2020) Site-specific audio installation for </text:span><text:span text:style-name="T12">a </text:span><text:span text:style-name="T3">playground closed on account of Covid-19. McGolrick Park, Brooklyn.</text:span></text:p>
      <text:p text:style-name="P8"/>
      <text:p text:style-name="P15">SUMMERLAND <text:span text:style-name="T3">(</text:span><text:span text:style-name="T13">2019-</text:span><text:span text:style-name="T3">20</text:span><text:span text:style-name="T6">20</text:span><text:span text:style-name="T3">) Audiovisual installation for 24 robotic telegraph sounders, premiered at Consol</text:span><text:span text:style-name="T14">i</text:span><text:span text:style-name="T3">date</text:span><text:span text:style-name="T14">d</text:span><text:span text:style-name="T3"> Project Space, Newburgh, NY. </text:span><text:span text:style-name="T15">Finalist, New Technological Art Award, Leidts-Meissen Foundation, Ghent, </text:span><text:span text:style-name="T16">20</text:span><text:span text:style-name="T6">20</text:span><text:span text:style-name="T15">. </text:span><text:span text:style-name="T17">Exhibited at the Albany Institute for History and Art, 2020, Rochester Contemporary, 2021, </text:span><text:span text:style-name="T6">International Computer Music Conference, 2025</text:span><text:span text:style-name="T17">.</text:span></text:p>
      <text:p text:style-name="P16"/>
      <text:p text:style-name="P16">SHIVER AND CLEAVE <text:span text:style-name="T3">(2017) </text:span><text:span text:style-name="T18">Eight-channel fixed-media audio work, premiered at the Knockdown Center, NYC.</text:span></text:p>
      <text:p text:style-name="P17"/>
      <text:p text:style-name="P18"><text:span text:style-name="T19">THE GRAND ABACUS </text:span><text:span text:style-name="T20">(2016) Eight-channel fixed-media audio work, premiered at Fridman gallery, NYC.</text:span></text:p>
      <text:p text:style-name="P18"><text:span text:style-name="T19">aaaiKnoqssty </text:span><text:span text:style-name="T20">(2015) </text:span><text:span text:style-name="T21">Single-channel video, derived from the film</text:span><text:span text:style-name="T22"> Koyaanisqatsi. </text:span><text:span text:style-name="T21">Premiere:</text:span><text:span text:style-name="T22"> </text:span><text:span text:style-name="T23">Made in NY Media Center by IFP, December 2015.</text:span></text:p>
      <text:p text:style-name="P18"><text:span text:style-name="T24">UNTITLED </text:span><text:span text:style-name="T23">(2014) Composition for 6-channel tape, commissioned by Zeena Parkins as part of her work </text:span><text:span text:style-name="T25">Je Me Souviens Plus Que.... </text:span><text:span text:style-name="T23">Premiered at the Berlin Festspiele.</text:span></text:p>
      <text:p text:style-name="P19"><text:span text:style-name="T26">WESTERN ELECTRIC</text:span><text:span text:style-name="T27"> (2012-15) Works for robotic dial telephones: </text:span></text:p>
      <text:p text:style-name="P19"><text:span text:style-name="T27"><text:tab/></text:span><text:span text:style-name="T26">Nº 1</text:span><text:span text:style-name="T27"> Exhibited at the Clocktower Gallery, New York, 2012. Solo Exhibition at IDIO Gallery, <text:tab/>Brooklyn, June 2016, and at Governor’s Island, New York, 2017.</text:span></text:p>
      <text:p text:style-name="P19"><text:span text:style-name="T27"><text:tab/></text:span><text:span text:style-name="T26">Nº 2</text:span><text:span text:style-name="T27">, an interactive version controlled by a modified payphone, exhibited at the New Orleans Music <text:tab/>Box, 2015. </text:span><text:span text:style-name="T28">P</text:span><text:span text:style-name="T27">ermanently installed at the Musical Village, New Orleans, </text:span><text:span text:style-name="T29">and in Orleans, France.</text:span></text:p>
      <text:p text:style-name="P20"><text:span text:style-name="T19">THE UNRAVELLING </text:span><text:span text:style-name="T20">(2013) 12-channel video installation derived from Alfred Hitchcock's </text:span><text:span text:style-name="T30">Rope</text:span><text:span text:style-name="T20">. Premiered at the Center for Digital Arts, Brattleboro, VT., exhibited at Checkered Past exhibition, Outpost Artist Resources, New York, 2015.</text:span></text:p>
      <text:p text:style-name="P21"><text:span text:style-name="T19">NEGATIVE DIFFERENTIAL RESISTANCE </text:span><text:span text:style-name="T20">(2013-17)</text:span><text:span text:style-name="T19"> </text:span><text:span text:style-name="T20">Works for amplified and computer-controlled fluorescent lights: </text:span></text:p>
      <text:p text:style-name="P22"><text:span text:style-name="T20"><text:tab/></text:span><text:span text:style-name="T19">Nº 1</text:span><text:span text:style-name="T20"> premiered at {TEMP} gallery, New York City, </text:span><text:span text:style-name="T31">2013</text:span><text:span text:style-name="T20">. Further realizations at Sonospheras sound <text:tab/>art show, Bogotá, and the IDEA gallery, Colorado College. </text:span></text:p>
      <text:p text:style-name="P21"><text:span text:style-name="T20"><text:tab/></text:span><text:span text:style-name="T19">Nº 2</text:span><text:span text:style-name="T20">, a live performance version for two lamps, premiered at Spectrum, New York, 2014.</text:span></text:p>
      <text:p text:style-name="P21"><text:span text:style-name="T20"><text:tab/></text:span><text:span text:style-name="T19">Nº 3</text:span><text:span text:style-name="T20">, a sculptural version for 3 lamps, at the Luminous Surface exhibition, Salisbury College, </text:span><text:soft-page-break/><text:span text:style-name="T20"><text:tab/>MD, 2015, and at Creative Technology Week, New York, May 2016.</text:span></text:p>
      <text:p text:style-name="P23"><text:span text:style-name="T32"><text:tab/></text:span><text:span text:style-name="T33">Nº 4</text:span><text:span text:style-name="T32">, live version for 4 lamps, premiered at Roulette, New York, April 2017.</text:span></text:p>
      <text:p text:style-name="P23"><text:span text:style-name="T34">SCARLET(T) </text:span><text:span text:style-name="T18">(2011) Audiovisual installation, based on the film “Girl with a Pearl Earring”. Premiered at Galerie Gabriele Meyer, Bielefeld, February 2011. <text:s/>New York premiere at the Clocktower Gallery, 2011.</text:span></text:p>
      <text:p text:style-name="P24"/>
      <text:p text:style-name="P25">PERFORMANCE</text:p>
      <text:p text:style-name="P25"/>
      <text:p text:style-name="P26"><text:span text:style-name="T27">Regular performances of composed and improvised music throughout the US and Europe. <text:s/>Regular projects include KRK (founded 2005), duo with Prague-based contrabassist George Cremaschi, and Fair Use (founded 2006) multimedia duo with video artist R. Luke DuBois. <text:s/>Performances include </text:span><text:span text:style-name="T35">compositions by David Behrman, Ken Montgomery, and John Zorn; improvisations with dozens of musicians, including John Butcher, Anthony Coleman, Nicolas Collins, Alvin Curran, Anne LaBerge, Paul Loewens, Ikue Mori, Andrea Parkins, </text:span><text:span text:style-name="T36">Burkhard </text:span><text:span text:style-name="T37">Stangl, Anne Wellmer, </text:span><text:span text:style-name="T27">Alfred Zimmerlin, and a host of others. Venues have included the Wien Modern Festival, the Kraków Audio Art Festival, Sonic Acts in Amsterdam, the Rencontres Internationales video festival in Madrid, Ring Ring in Belgrade, and Transmediale and Maerz Musik in Berlin.</text:span></text:p>
      <text:p text:style-name="P27"/>
      <text:p text:style-name="P8">AWARDS</text:p>
      <text:p text:style-name="P28"/>
      <text:p text:style-name="P29"><text:span text:style-name="T38">Media Art Advancement Fund, 2019; </text:span><text:span text:style-name="T39">New York State Council for the Arts, 2018; New York Foundation for the Arts, 2017; </text:span>Harvestworks Creativity+Technology program, 2013; Clocktower Gallery AIR 2012; Harvestworks AIR, 2010, 2002; Foundation for Performance Art, 2008, <text:span text:style-name="T40">2018</text:span>; Experimental TV Center, 1993, 2002, 2011; CCMIX, Paris, 2007; CEC/Artslink, 2005; Arts International, 2005; Cesta, (Tabor, CZ), AIR 2005; Alfred University IEA, 2004; Fundación Valparaiso, Spain, AIR, 2003; NYFA Fellow, 2001; Arcadia Summer Arts, Mt. Desert Island, 2001, AIR ; Meet the Composer, 1998; Mary Flagler Cary Charitable Trust, 1994,1996.</text:p>
      <text:p text:style-name="P29"/>
      <text:p text:style-name="P29"/>
      <text:p text:style-name="P30"><text:span text:style-name="stationery_20_style"><text:span text:style-name="T41">PUBLICATIONS</text:span></text:span></text:p>
      <text:p text:style-name="P30"><text:span text:style-name="stationery_20_style"><text:span text:style-name="T42"/></text:span></text:p>
      <text:p text:style-name="P31"><text:span text:style-name="stationery_20_style"><text:span text:style-name="T43">“Exquisite Corpses from the Bunker” The Art Section, Fall 2021. </text:span></text:span><text:a xlink:type="simple" xlink:href="https://www.theartsection.com/exquisite-corpses-from-the-bunker" text:style-name="Internet_20_link" text:visited-style-name="Visited_20_Internet_20_Link"><text:span text:style-name="stationery_20_style"><text:span text:style-name="T44">https://www.theartsection.com/exquisite-corpses-from-the-bunker</text:span></text:span></text:a></text:p>
      <text:p text:style-name="P31"><text:span text:style-name="stationery_20_style"><text:span text:style-name="T44"/></text:span></text:p>
      <text:p text:style-name="P32">“Summerland: Exploring the intersection of spiritualism and technology at the dawn of the electrical age.” Leonardo Music Journal, Volume 29. (2019). </text:p>
      <text:p text:style-name="P32">“On Science and Art.” Performance Art Journal 100. (2012) Boston: MIT Press. </text:p>
      <text:p text:style-name="P32">“Minding the Gap: towards managing competing technologies in improvised music.” (re)thinking improvisation: artistic explorations and conceptual writing. Malmö: Lund University Press, 2011 (with G. Cremaschi) </text:p>
      <text:p text:style-name="P32">“The anxiety of the client: The database as a compositional tool”. Leonardo Music Journal Online, Volume 16. (2006). </text:p>
      <text:p text:style-name="P33"><text:span text:style-name="T45">LiSa Manuals. Stichting STEIM, Amsterdam.</text:span><text:span text:style-name="T46">(1997-2000)</text:span><text:span text:style-name="T45"> LiSa 1.1 won electronic music’s highest software design award (Bourges, 1997), including a mention for the excellence and thoroughness of the documentation. </text:span></text:p>
      <text:p text:style-name="P34"/>
      <text:p text:style-name="P34"/>
      <text:p text:style-name="P35"><text:span text:style-name="T40">SELECTED </text:span>RECORDINGS</text:p>
      <text:p text:style-name="P36"/>
      <text:p text:style-name="P37">NOW!! <text:span text:style-name="T3">Didkovsky/Lytle/Ostrowski trio. Elewhale, 2020</text:span></text:p>
      <text:p text:style-name="P37">SERINE. <text:span text:style-name="T3">Duos with Matteo Liberatore, 2020</text:span></text:p>
      <text:p text:style-name="P38">RED SQUARE<text:span text:style-name="T3">.</text:span> <text:span text:style-name="T3">KRK. Acheulian Handaxe, 2019</text:span></text:p>
      <text:p text:style-name="P39">ELECTIVE AFFINITIES<text:span text:style-name="T3">. Duos with Andrea Parkins, Infrequent Seams, 2019</text:span></text:p>
      <text:p text:style-name="P40">SHUTUPSTUPIDMONSTER<text:span text:style-name="T3">. Krackhouse. Atypeek, 2019</text:span></text:p>
      <text:p text:style-name="P41"><text:span text:style-name="T1">CASCADIA 1700</text:span><text:span text:style-name="T3">.</text:span><text:span text:style-name="T1"> </text:span><text:span text:style-name="T3">Duos with Paul Hoskin and Doug Theriault, </text:span><text:span text:style-name="T47">Nachtstuck Records, </text:span><text:span text:style-name="T3">2017</text:span></text:p>
      <text:p text:style-name="P41"><text:span text:style-name="T1">FLECHTWERK</text:span><text:span text:style-name="T3">.</text:span><text:span text:style-name="T1"> </text:span><text:span text:style-name="T3">Duos with Karlheinz Essl. XE, 2009.</text:span></text:p>
      <text:p text:style-name="P41"><text:span text:style-name="T1">ACOUASM</text:span><text:span text:style-name="T3">.</text:span><text:span text:style-name="T1"> </text:span><text:span text:style-name="T3">KRK. Acheulian Handaxe, 200</text:span><text:span text:style-name="T11">9.</text:span></text:p>
      <text:p text:style-name="P42"><text:soft-page-break/>EDUCATION</text:p>
      <text:p text:style-name="P29"/>
      <text:p text:style-name="P43"><text:span text:style-name="stationery_20_style"><text:span text:style-name="T48">Institute of Sonology, Royal Conservatory, The Hague,</text:span></text:span><text:span text:style-name="stationery_20_style"><text:span text:style-name="T49"> 1993-95</text:span></text:span></text:p>
      <text:p text:style-name="P44"><text:span text:style-name="stationery_20_style"><text:span text:style-name="T50">Composition studies with Clarence Barlow and Joel Ryan; Digital Synthesis and composition with Paul Berg and Dick Raaijmakers; DSP and Psychoacoustics with Stan Templaars and Peter Pabon; History of electronic music with Konrad Boehmer. </text:span></text:span></text:p>
      <text:p text:style-name="P44"><text:span text:style-name="stationery_20_style"><text:span text:style-name="T50"/></text:span></text:p>
      <text:p text:style-name="P44"><text:span text:style-name="stationery_20_style"><text:span text:style-name="T51">Oberlin College, Oberlin OH,</text:span></text:span><text:span text:style-name="stationery_20_style"><text:span text:style-name="T52"> 1980-83</text:span></text:span></text:p>
      <text:p text:style-name="P44"><text:span text:style-name="stationery_20_style"><text:span text:style-name="T50">A.B in History, specialization in late antique and early modern marginal religious movements; studies in Technology and Music and Related Arts at Oberlin Conservatory with Gary Lee Nelson and Conrad Cummings; GLCA internship with Robert Ashley and David Behrman, 1982.</text:span></text:span></text:p>
      <text:p text:style-name="P44"><text:span text:style-name="stationery_20_style"><text:span text:style-name="T50"/></text:span></text:p>
      <text:p text:style-name="P44"><text:span text:style-name="stationery_20_style"><text:span text:style-name="T51">New School for Social Research, New York City,</text:span></text:span><text:span text:style-name="stationery_20_style"><text:span text:style-name="T52"> 1979-80</text:span></text:span><text:span text:style-name="stationery_20_style"><text:span text:style-name="T50"><text:tab/></text:span></text:span></text:p>
      <text:p text:style-name="P43"><text:span text:style-name="stationery_20_style"><text:span text:style-name="T49">Analog synthesis with W. Lefferts Brown.</text:span></text:span></text:p>
      <text:p text:style-name="P45"><text:span text:style-name="stationery_20_style"><text:span text:style-name="T2"/></text:span></text:p>
      <text:p text:style-name="P46"/>
      <text:p text:style-name="P46"/>
      <text:p text:style-name="P46">ACADEMIC <text:span text:style-name="T53">EMPLOYMENT</text:span></text:p>
      <text:p text:style-name="P47"/>
      <text:p text:style-name="P48"><text:span text:style-name="stationery_20_style"><text:span text:style-name="T48">Ramapo College, Mahwah, NJ</text:span></text:span><text:span text:style-name="stationery_20_style"><text:span text:style-name="T49"> 2022-</text:span></text:span><text:span text:style-name="stationery_20_style"><text:span text:style-name="T54">present</text:span></text:span><text:span text:style-name="stationery_20_style"><text:span text:style-name="T49"><text:tab/></text:span></text:span></text:p>
      <text:p text:style-name="P48"><text:span text:style-name="stationery_20_style"><text:span text:style-name="T55">Adjunct Faculty</text:span></text:span><text:span text:style-name="stationery_20_style"><text:span text:style-name="T56">,</text:span></text:span><text:span text:style-name="stationery_20_style"><text:span text:style-name="T49"> </text:span></text:span><text:span text:style-name="stationery_20_style"><text:span text:style-name="T57">teaching</text:span></text:span><text:span text:style-name="stationery_20_style"><text:span text:style-name="T49"> </text:span></text:span><text:span text:style-name="stationery_20_style"><text:span text:style-name="T58">Signal Processing and Interactive Music.</text:span></text:span></text:p>
      <text:p text:style-name="P48"><text:span text:style-name="stationery_20_style"><text:span text:style-name="T59"/></text:span></text:p>
      <text:p text:style-name="P48"><text:span text:style-name="stationery_20_style"><text:span text:style-name="T60">IRCAM, Paris,</text:span></text:span><text:span text:style-name="stationery_20_style"><text:span text:style-name="T61"> 2021-present</text:span></text:span></text:p>
      <text:p text:style-name="P49"><text:span text:style-name="stationery_20_style"><text:span text:style-name="T62">Do</text:span></text:span><text:span text:style-name="stationery_20_style"><text:span text:style-name="T63">cum</text:span></text:span><text:span text:style-name="stationery_20_style"><text:span text:style-name="T62">e</text:span></text:span><text:span text:style-name="stationery_20_style"><text:span text:style-name="T63">ntation Developer:</text:span></text:span></text:p>
      <text:p text:style-name="P49"><text:span text:style-name="stationery_20_style"><text:span text:style-name="T64">• </text:span></text:span><text:span text:style-name="stationery_20_style"><text:span text:style-name="T65">For</text:span></text:span><text:span text:style-name="stationery_20_style"><text:span text:style-name="T63"> </text:span></text:span><text:span text:style-name="stationery_20_style"><text:span text:style-name="T65">th</text:span></text:span><text:span text:style-name="stationery_20_style"><text:span text:style-name="T63">e</text:span></text:span><text:span text:style-name="stationery_20_style"><text:span text:style-name="T64"> Sound Music Interaction team: </text:span></text:span><text:span text:style-name="stationery_20_style"><text:span text:style-name="T66">A</text:span></text:span><text:span text:style-name="stationery_20_style"><text:span text:style-name="T64"> 12-part set of video tutorials for the MuBu software package. Available at </text:span></text:span><text:a xlink:type="simple" xlink:href="https://forum.ircam.fr/article/detail/tutoriels-mubu/" office:target-frame-name="_blank" xlink:show="new" text:style-name="Internet_20_link" text:visited-style-name="Visited_20_Internet_20_Link"><text:span text:style-name="stationery_20_style"><text:span text:style-name="T67">forum.ircam.fr/article/detail/tutoriels-mubu</text:span></text:span></text:a><text:span text:style-name="stationery_20_style"><text:span text:style-name="T67"> </text:span></text:span></text:p>
      <text:p text:style-name="P49"><text:span text:style-name="stationery_20_style"><text:span text:style-name="T68">• For the </text:span></text:span><text:span text:style-name="stationery_20_style"><text:span text:style-name="T69">Computer-Aided Composition team: </text:span></text:span><text:span text:style-name="stationery_20_style"><text:span text:style-name="T68">Development of tutorial </text:span></text:span><text:span text:style-name="stationery_20_style"><text:span text:style-name="T70">patches</text:span></text:span><text:span text:style-name="stationery_20_style"><text:span text:style-name="T68"> and video</text:span></text:span><text:span text:style-name="stationery_20_style"><text:span text:style-name="T70">s</text:span></text:span><text:span text:style-name="stationery_20_style"><text:span text:style-name="T68"> for the Dicy2 machine learning-based generative musical software, available at </text:span></text:span><text:a xlink:type="simple" xlink:href="https://forum.ircam.fr/article/detail/tutoriels-mubu/" office:target-frame-name="_blank" xlink:show="new" text:style-name="Internet_20_link" text:visited-style-name="Visited_20_Internet_20_Link"><text:span text:style-name="stationery_20_style"><text:span text:style-name="T71">forum.ircam.fr/article/detail/dicy2-tutorials</text:span></text:span></text:a><text:span text:style-name="stationery_20_style"><text:span text:style-name="T71">.</text:span></text:span></text:p>
      <text:p text:style-name="P48"><text:span text:style-name="stationery_20_style"><text:span text:style-name="T72"/></text:span></text:p>
      <text:p text:style-name="P48"><text:span text:style-name="stationery_20_style"><text:span text:style-name="T72">Trinity College, Hartford, CT</text:span></text:span><text:span text:style-name="stationery_20_style"><text:span text:style-name="T73">, 2020-</text:span></text:span><text:span text:style-name="stationery_20_style"><text:span text:style-name="T74">2022</text:span></text:span><text:span text:style-name="stationery_20_style"><text:span text:style-name="T73">.</text:span></text:span></text:p>
      <text:p text:style-name="P48"><text:span text:style-name="stationery_20_style"><text:span text:style-name="T75">Guest Lecturer</text:span></text:span><text:span text:style-name="stationery_20_style"><text:span text:style-name="T73">, <text:s/>Courses in Sound Art and Interactive Media; history, theory and practice.</text:span></text:span></text:p>
      <text:p text:style-name="P48"><text:span text:style-name="stationery_20_style"><text:span text:style-name="T73"/></text:span></text:p>
      <text:p text:style-name="P48"><text:span text:style-name="stationery_20_style"><text:span text:style-name="T76">Steinhardt School of Education, New York University</text:span></text:span><text:span text:style-name="stationery_20_style"><text:span text:style-name="T77">, 2016-present</text:span></text:span></text:p>
      <text:p text:style-name="P48"><text:span text:style-name="stationery_20_style"><text:span text:style-name="T78">Adjunct Faculty</text:span></text:span><text:span text:style-name="stationery_20_style"><text:span text:style-name="T77">, </text:span></text:span><text:span text:style-name="stationery_20_style"><text:span text:style-name="T79">teaching</text:span></text:span><text:span text:style-name="stationery_20_style"><text:span text:style-name="T77"> Multichannel Audio and Video </text:span></text:span><text:span text:style-name="stationery_20_style"><text:span text:style-name="T80">and a</text:span></text:span><text:span text:style-name="stationery_20_style"><text:span text:style-name="T81">d</text:span></text:span><text:span text:style-name="stationery_20_style"><text:span text:style-name="T80">vanced Max/MSP.</text:span></text:span></text:p>
      <text:p text:style-name="P48"><text:span text:style-name="stationery_20_style"><text:span text:style-name="T77"/></text:span></text:p>
      <text:p text:style-name="P48"><text:span text:style-name="stationery_20_style"><text:span text:style-name="T76">Columbia University</text:span></text:span><text:span text:style-name="stationery_20_style"><text:span text:style-name="T77">, 2017</text:span></text:span></text:p>
      <text:p text:style-name="P48"><text:span text:style-name="stationery_20_style"><text:span text:style-name="T78">Artist Mentor </text:span></text:span><text:span text:style-name="stationery_20_style"><text:span text:style-name="T77">for the Master’s program in Sound Art. Took students to exhibitions and concerts; arranged meetings with artists and curators, led discussions &amp; critiques, advised students individually on their thesis projects.</text:span></text:span></text:p>
      <text:p text:style-name="P48"><text:span text:style-name="stationery_20_style"><text:span text:style-name="T77"/></text:span></text:p>
      <text:p text:style-name="P48"><text:span text:style-name="stationery_20_style"><text:span text:style-name="T76">Harvestworks, New York City,</text:span></text:span><text:span text:style-name="stationery_20_style"><text:span text:style-name="T77"> 2001-present</text:span></text:span></text:p>
      <text:p text:style-name="P48"><text:span text:style-name="stationery_20_style"><text:span text:style-name="T78">Tutor/instructor. </text:span></text:span><text:span text:style-name="stationery_20_style"><text:span text:style-name="T77">Classes and private lessons in Max/MSP/Jitter </text:span></text:span><text:span text:style-name="stationery_20_style"><text:span text:style-name="T82">at</text:span></text:span><text:span text:style-name="stationery_20_style"><text:span text:style-name="T77"> introductory and intermediate level</text:span></text:span><text:span text:style-name="stationery_20_style"><text:span text:style-name="T82">s</text:span></text:span><text:span text:style-name="stationery_20_style"><text:span text:style-name="T77">.</text:span></text:span></text:p>
      <text:p text:style-name="P48"><text:span text:style-name="stationery_20_style"><text:span text:style-name="T77"/></text:span></text:p>
      <text:p text:style-name="P50"><text:span text:style-name="stationery_20_style"><text:span text:style-name="T83">W</text:span></text:span><text:span text:style-name="stationery_20_style"><text:span text:style-name="T43">orkshops and lectures worldwide, including TU Berlin, </text:span></text:span><text:span text:style-name="stationery_20_style"><text:span text:style-name="T84">Expo ‘74 (North Adams, MA), </text:span></text:span><text:span text:style-name="stationery_20_style"><text:span text:style-name="T85">UdK Berlin, </text:span></text:span><text:span text:style-name="stationery_20_style"><text:span text:style-name="T43">Basel Conservatory of Music, </text:span></text:span><text:span text:style-name="stationery_20_style"><text:span text:style-name="T86">Institut Intermédií </text:span></text:span><text:span text:style-name="stationery_20_style"><text:span text:style-name="T87">(Prague), </text:span></text:span><text:span text:style-name="stationery_20_style"><text:span text:style-name="T43">Virginia Tech, University of Colorado, University of the Andes, Rensselaer Polytechnic, University of the Witwatersrand, the Centre de Création Numerique, and many others.</text:span></text:span></text:p>
      <text:p text:style-name="P51"><text:span text:style-name="stationery_20_style"><text:span text:style-name="T88"/></text:span></text:p>
      <text:p text:style-name="P51"><text:span text:style-name="stationery_20_style"><text:span text:style-name="T88"/></text:span></text:p>
      <text:p text:style-name="P52"><text:span text:style-name="stationery_20_style"><text:span text:style-name="T89"/></text:span></text:p>
      <text:p text:style-name="P53"><text:span text:style-name="stationery_20_style"><text:span text:style-name="T89">OTHER EMPLOYMENT</text:span></text:span></text:p>
      <text:p text:style-name="P52"><text:span text:style-name="stationery_20_style"><text:span text:style-name="T90"/></text:span></text:p>
      <text:p text:style-name="P52"><text:span text:style-name="stationery_20_style"><text:span text:style-name="T91">Freelance </text:span></text:span><text:span text:style-name="stationery_20_style"><text:span text:style-name="T92">Software Developer/Consultant</text:span></text:span><text:span text:style-name="stationery_20_style"><text:span text:style-name="T88">. 2001-present.</text:span></text:span></text:p>
      <text:p text:style-name="P52"><text:span text:style-name="stationery_20_style"><text:span text:style-name="T88">Design and development of software for extended musical instruments, interactive audio and video installations, theatrical show control, and more, primarily in Max/MSP. </text:span></text:span><text:span text:style-name="stationery_20_style"><text:span text:style-name="T93">Clients have included Laurie Anderson, </text:span></text:span><text:span text:style-name="stationery_20_style"><text:span text:style-name="T94">Toni Dove, </text:span></text:span><text:span text:style-name="stationery_20_style"><text:span text:style-name="T95">Diamanda Galas, Valerie Hailler, </text:span></text:span><text:span text:style-name="stationery_20_style"><text:span text:style-name="T79">Shelley Hirsch, Perry Hoberman, </text:span></text:span><text:span text:style-name="stationery_20_style"><text:span text:style-name="T93">Bill T. Jones/Arnie Zane Dance, Ben Neill, Rashaad Newsome, Zeena Parkins,</text:span></text:span><text:span text:style-name="stationery_20_style"><text:span text:style-name="T79"> </text:span></text:span><text:span text:style-name="stationery_20_style"><text:span text:style-name="T93">Martha Rosler </text:span></text:span><text:span text:style-name="stationery_20_style"><text:span text:style-name="T94">and Alba Triana</text:span></text:span><text:span text:style-name="stationery_20_style"><text:span text:style-name="T93">.</text:span></text:span></text:p>
      <text:p text:style-name="P52"><text:span text:style-name="stationery_20_style"><text:span text:style-name="T93"/></text:span></text:p>
      <text:p text:style-name="P52"><text:span text:style-name="stationery_20_style"><text:span text:style-name="T91">Software Developer, Foster Kent Studios</text:span></text:span><text:span text:style-name="stationery_20_style"><text:span text:style-name="T79">, Salzburg, 2007-09</text:span></text:span></text:p>
      <text:p text:style-name="P54"><text:span text:style-name="stationery_20_style"><text:span text:style-name="T79">Lead audio programmer for Motion Mixes, a touch-screen control system for radio station incidental music and audio branding. </text:span></text:span></text:p>
      <text:p text:style-name="P54"><text:span text:style-name="stationery_20_style"><text:span text:style-name="T79"/></text:span></text:p>
      <text:p text:style-name="P54"><text:span text:style-name="stationery_20_style"><text:span text:style-name="T96">Technical Director, Cesta International Festival</text:span></text:span><text:span text:style-name="stationery_20_style"><text:span text:style-name="T97">, Tábor, 2006-10</text:span></text:span></text:p>
      <text:p text:style-name="P54"><text:span text:style-name="stationery_20_style"><text:span text:style-name="T97">Managed facilities, provided artist support, and responsible for all technical </text:span></text:span></text:p>
      <text:p text:style-name="P55">aspects of a summer residency/festival program in the Czech Republic. </text:p>
      <text:p text:style-name="P54"><text:span text:style-name="stationery_20_style"><text:span text:style-name="T91">Technology Director, Flying Karamazov Brothers</text:span></text:span><text:span text:style-name="stationery_20_style"><text:span text:style-name="T79">, 2001-03</text:span></text:span></text:p>
      <text:p text:style-name="P54"><text:span text:style-name="stationery_20_style"><text:span text:style-name="T79">Collaborated with the MIT Media Lab on a full-stage </text:span></text:span><text:span text:style-name="stationery_20_style"><text:span text:style-name="T98">interactive </text:span></text:span><text:span text:style-name="stationery_20_style"><text:span text:style-name="T79">instrument, interactive video, and intelligent juggling pins for neo-vaudeville theater troupe. Responsible for hardware and software maintenance on tour, and played the role of Steve the Geek in </text:span></text:span><text:span text:style-name="stationery_20_style"><text:span text:style-name="T99">L’Universe</text:span></text:span><text:span text:style-name="stationery_20_style"><text:span text:style-name="T79">, the show incorporating the above technology. </text:span></text:span></text:p>
      <text:p text:style-name="P54"><text:span text:style-name="stationery_20_style"><text:span text:style-name="T79"/></text:span></text:p>
      <text:p text:style-name="P54"><text:span text:style-name="stationery_20_style"><text:span text:style-name="T100">Programmer, Engine 2</text:span></text:span><text:span text:style-name="stationery_20_style"><text:span text:style-name="T101">7</text:span></text:span><text:span text:style-name="stationery_20_style"><text:span text:style-name="T102">, New York City, 2002-04</text:span></text:span></text:p>
      <text:p text:style-name="P56"><text:span text:style-name="stationery_20_style"><text:span text:style-name="T103">Created custom software for realization and spatialization of multichannel works for artists- in-residence. Clients included </text:span></text:span><text:span text:style-name="T104">Andrea Polli, Robert Dick, David Soldier, and Eric Mingus.</text:span></text:p>
      <text:p text:style-name="P54"><text:span text:style-name="stationery_20_style"><text:span text:style-name="T79"/></text:span></text:p>
      <text:p text:style-name="P54"><text:span text:style-name="stationery_20_style"><text:span text:style-name="T91">Resident Composer, Streb/Ringside Dance</text:span></text:span><text:span text:style-name="stationery_20_style"><text:span text:style-name="T79">, 1993-2000</text:span></text:span></text:p>
      <text:p text:style-name="P57"><text:span text:style-name="stationery_20_style"><text:span text:style-name="T79">Responsible for all musical and sound-related production for MacArthur award-winning choreographer. Designed and built interactive hardware and software to generate sound from movements. Present at all performances as musician, sound designer, and engineer. Performances in North America, Europe, and Australia.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Regular" style:font-family-generic="swiss" style:font-pitch="variable"/>
    <style:font-face style:name="OpenSymbol" svg:font-family="OpenSymbol"/>
    <style:font-face style:name="Optima" svg:font-family="Optima"/>
    <style:font-face style:name="Optima1" svg:font-family="Optima"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Bold" svg:font-family="Times-Bold" style:font-family-generic="roman"/>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Arial1"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Arial1"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stationery" style:family="paragraph" style:parent-style-name="Standard" style:master-page-name="">
      <style:paragraph-properties fo:margin-left="0in" fo:margin-right="1in" fo:text-indent="0in" style:auto-text-indent="false" style:page-number="auto"/>
      <style:text-properties fo:color="#4c4c4c" loext:opacity="100%" style:font-name="Arial2" fo:font-family="Arial" style:font-style-name="Regular" style:font-family-generic="swiss" style:font-pitch="variable" fo:font-size="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01%" fo:font-weight="bold" style:font-size-asian="101%" style:font-weight-asian="bold" style:font-size-complex="101%" style:font-weight-complex="bold"/>
    </style:style>
    <style:style style:name="stationery_20_style" style:display-name="stationery style" style:family="text">
      <style:text-properties fo:color="#4c4c4c" loext:opacity="100%" style:font-name="Arial2" fo:font-family="Arial" style:font-style-name="Regular" style:font-family-generic="swiss" style:font-pitch="variable" fo:font-size="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6-06-08T12:52:37</meta:creation-date>
    <meta:editing-duration>P4DT5H38M23S</meta:editing-duration>
    <meta:editing-cycles>54</meta:editing-cycles>
    <meta:generator>LibreOffice/25.2.0.3$MacOSX_AARCH64 LibreOffice_project/e1cf4a87eb02d755bce1a01209907ea5ddc8f069</meta:generator>
    <dc:title>180 New</dc:title>
    <dc:date>2025-06-17T17:04:48.645583000</dc:date>
    <meta:document-statistic meta:table-count="0" meta:image-count="0" meta:object-count="0" meta:page-count="4" meta:paragraph-count="81" meta:word-count="1386" meta:character-count="10033" meta:non-whitespace-character-count="8688"/>
    <meta:template xlink:type="simple" xlink:actuate="onRequest" xlink:title="180 New" xlink:href="../../../../Library/Preferences/NeoOffice-3.0/user/template/180%20New.ott" meta:date="2016-06-08T15:53:34"/>
  </office:meta>
</office:document-meta>
</file>